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6059" officeooo:paragraph-rsid="001760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60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95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3a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92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e33f"/>
    </style:style>
    <style:style style:name="T11" style:family="text">
      <style:text-properties officeooo:rsid="001a3ac3"/>
    </style:style>
    <style:style style:name="T12" style:family="text">
      <style:text-properties officeooo:rsid="001c8ba1"/>
    </style:style>
    <style:style style:name="T13" style:family="text">
      <style:text-properties officeooo:rsid="001e4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340</text:span>/201<text:span text:style-name="T9">7</text:span></text:p>
      <text:p text:style-name="P11"><text:span text:style-name="T11">Estudo de viabilidade para que seja feita colocação de quebra-molas na Rua Albino Momberger, nas proximidades do nº 843, no Bairro Canudos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A comunidade está solicitando a colocação de quebra-molas no referido local. </text:span><text:span text:style-name="T6">Isso </text:span><text:span text:style-name="T5">se faz necessário </text:span><text:span text:style-name="T3">devido </text:span><text:span text:style-name="T6">a</text:span><text:span text:style-name="T5">os carros acessar</text:span><text:span text:style-name="T6">em</text:span><text:span text:style-name="T5"> a rua usando a Av</text:span><text:span text:style-name="T6">enida</text:span><text:span text:style-name="T5"> dos Municípios, e </text:span><text:span text:style-name="T3">ao grande fluxo de veículos, excesso de velocidade e pouco zelo dos motoristas ao passarem por este trecho. </text:span><text:span text:style-name="T6">O</text:span><text:span text:style-name="T3"> risco de acidentes e atropelamentos é grave e preocupante, </text:span><text:span text:style-name="T5">e, </text:span><text:span text:style-name="T6">também,</text:span><text:span text:style-name="T5"> por ser um lugar de travessia de muitas crianças</text:span><text:span text:style-name="T3"> no local</text:span><text:span text:style-name="T2">.</text:span></text:p>
      <text:p text:style-name="P10"><text:span text:style-name="T2">A colocação do quebra-molas é necessári</text:span><text:span text:style-name="T6">a</text:span><text:span text:style-name="T2"> </text:span><text:span text:style-name="T4">para aumentar a segurança do local.</text:span></text:p>
      <text:p text:style-name="P8">Novo Hamburgo, <text:span text:style-name="T11">5 de dezembro</text:span> de 201<text:span text:style-name="T8">7</text:span>.</text:p>
      <text:p text:style-name="P8"/>
      <text:p text:style-name="P9">Vereador <text:span text:style-name="T10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13" meta:character-count="1303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