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71e435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6a3be8" officeooo:paragraph-rsid="001e756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f7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5ad482"/>
    </style:style>
    <style:style style:name="T6" style:family="text">
      <style:text-properties fo:letter-spacing="-0.007cm" style:font-name-asian="Arial" style:font-name-complex="Arial"/>
    </style:style>
    <style:style style:name="T7" style:family="text">
      <style:text-properties fo:letter-spacing="-0.007cm" officeooo:rsid="005ad482" style:font-name-asian="Arial" style:font-name-complex="Arial"/>
    </style:style>
    <style:style style:name="T8" style:family="text">
      <style:text-properties officeooo:rsid="00452574"/>
    </style:style>
    <style:style style:name="T9" style:family="text">
      <style:text-properties fo:color="#000000" style:font-name="Nimbus Roman No9 L" fo:font-size="12pt" style:text-underline-style="none" fo:font-weight="normal" officeooo:rsid="006a3be8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" fo:font-size="12pt" style:text-underline-style="none" fo:font-weight="normal" officeooo:rsid="0071e435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" fo:font-size="12pt" style:text-underline-style="none" fo:font-weight="normal" officeooo:rsid="00738e1b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officeooo:rsid="006e025a"/>
    </style:style>
    <style:style style:name="T13" style:family="text">
      <style:text-properties officeooo:rsid="0071e435"/>
    </style:style>
    <style:style style:name="T14" style:family="text">
      <style:text-properties officeooo:rsid="00738e1b"/>
    </style:style>
    <style:style style:name="T15" style:family="text">
      <style:text-properties style:font-name-asian="Arial" style:font-name-complex="Arial"/>
    </style:style>
    <style:style style:name="T16" style:family="text">
      <style:text-properties officeooo:rsid="006e025a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4">5.341</text:span>/201<text:span text:style-name="T2">7</text:span></text:p>
      <text:p text:style-name="P15"><text:span text:style-name="T13">Operação tapa-buracos na Estrada Dealmo Winter, Bairro Lomba Grande</text:span>. </text:p>
      <text:p text:style-name="P12">Solicita-se, após os trâmites regimentais, que seja enviada cópia da presente proposição ao Poder Executivo, para que realize as seguintes providências:</text:p>
      <text:p text:style-name="P13"><text:span text:style-name="T10">Operação tapa-buracos na Estrada Dealmo Winter, </text:span><text:span text:style-name="T11">B</text:span><text:span text:style-name="T10">airro Lomba Grande</text:span><text:span text:style-name="T9">. <text:s/></text:span></text:p>
      <text:p text:style-name="P11">Novo Hamburgo, <text:span text:style-name="T13">05 de dezembro</text:span> de 201<text:span text:style-name="T3">7</text:span>.</text:p>
      <text:p text:style-name="P11"/>
      <text:p text:style-name="P9">Vereador <text:span text:style-name="T8">Felipe Kuhn Braun</text:span></text:p>
      <text:p text:style-name="P9"/>
      <text:p text:style-name="P8"/>
      <text:p text:style-name="P10"/>
      <text:p text:style-name="P10"/>
      <text:p text:style-name="P10"/>
      <text:p text:style-name="P10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><text:span text:style-name="T16">Obs.: Re</text:span><text:span text:style-name="T15">dação conforme original do autor</text:span></text:p>
      <text:p text:style-name="P16"><text:span text:style-name="T6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11-30T10:40:03.381447272</meta:print-date>
    <meta:document-statistic meta:table-count="0" meta:image-count="1" meta:object-count="0" meta:page-count="1" meta:paragraph-count="14" meta:word-count="130" meta:character-count="823" meta:non-whitespace-character-count="702"/>
    <meta:user-defined meta:name="Info 1"/>
    <meta:user-defined meta:name="Info 2"/>
    <meta:user-defined meta:name="Info 3"/>
    <meta:user-defined meta:name="Info 4"/>
  </office:meta>
</office:document-meta>
</file>