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4a238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4a238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784e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d482"/>
    </style:style>
    <style:style style:name="T6" style:family="text">
      <style:text-properties officeooo:rsid="00452574"/>
    </style:style>
    <style:style style:name="T7" style:family="text">
      <style:text-properties fo:color="#000000" style:font-name="Nimbus Roman No9 L" fo:font-size="12pt" style:text-underline-style="none" fo:font-weight="normal" officeooo:rsid="006a3be8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style:text-underline-style="none" fo:font-weight="normal" officeooo:rsid="0074a23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style:text-underline-style="none" fo:font-weight="normal" officeooo:rsid="0078a8c9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officeooo:rsid="006e025a"/>
    </style:style>
    <style:style style:name="T11" style:family="text">
      <style:text-properties officeooo:rsid="0071e435"/>
    </style:style>
    <style:style style:name="T12" style:family="text">
      <style:text-properties officeooo:rsid="00778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5.342</text:span>/201<text:span text:style-name="T2">7</text:span></text:p>
      <text:p text:style-name="P14">Intimação ao proprietário para limpeza do terreno localizado na Rua Teixeira de Freitas, ao lado do nº 76, <text:span text:style-name="T12">B</text:span>airro Rio Branco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8">Intimação ao proprietário para limpeza do terreno localizado na Rua Teixeira de Freitas, ao lado do nº 76, </text:span><text:span text:style-name="T9">B</text:span><text:span text:style-name="T8">airro Rio Branco. Trata-se de um terreno baldio localizado ao lado da Igreja Apostólica da Unificação, onde se encontra muito lixo, insetos e ratos. A </text:span><text:span text:style-name="T9">i</text:span><text:span text:style-name="T8">greja já foi arrombada através desse terreno, de onde pegaram restos de grades para auxiliar no arrombamento. A igreja também está sendo invadida pelos insetos e ratos que vem desse terreno. Cabe salientar que os membros da igreja inclusive já tentaram contato com o proprietário, porém não tiveram sucesso.</text:span><text:span text:style-name="T7"> <text:s/></text:span></text:p>
      <text:p text:style-name="P16">Novo Hamburgo, <text:span text:style-name="T11">05 de dezembro</text:span> de 201<text:span text:style-name="T3">7</text:span>.</text:p>
      <text:p text:style-name="P16"/>
      <text:p text:style-name="P9">Vereador <text:span text:style-name="T6">Felipe Kuhn Braun</text:span></text:p>
      <text:p text:style-name="P9"/>
      <text:p text:style-name="P8"/>
      <text:p text:style-name="P10"/>
      <text:p text:style-name="P10"/>
      <text:p text:style-name="P10"/>
      <text:p text:style-name="P10"/>
      <text:p text:style-name="P13"/>
      <text:p text:style-name="P15"/>
      <text:p text:style-name="P15"/>
      <text:p text:style-name="P15"/>
      <text:p text:style-name="P15"><text:span text:style-name="T10">Obs.: Re</text:span>dação conforme original do autor.</text:p>
      <text:p text:style-name="P15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30T10:40:03.381447272</meta:print-date>
    <meta:document-statistic meta:table-count="0" meta:image-count="1" meta:object-count="0" meta:page-count="1" meta:paragraph-count="14" meta:word-count="225" meta:character-count="1379" meta:non-whitespace-character-count="1164"/>
    <meta:user-defined meta:name="Info 1"/>
    <meta:user-defined meta:name="Info 2"/>
    <meta:user-defined meta:name="Info 3"/>
    <meta:user-defined meta:name="Info 4"/>
  </office:meta>
</office:document-meta>
</file>