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a26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a26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6c5a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officeooo:rsid="00230d80"/>
    </style:style>
    <style:style style:name="T13" style:family="text">
      <style:text-properties officeooo:rsid="0024a260"/>
    </style:style>
    <style:style style:name="T14" style:family="text">
      <style:text-properties officeooo:rsid="0026c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5.343</text:span>/201<text:span text:style-name="T4">7</text:span></text:p>
      <text:p text:style-name="P11"><text:span text:style-name="T6">O</text:span>peração tapa-buracos, <text:span text:style-name="T13">em frente à Escola Estadual Senador Alberto Pasqualini, na Rua Marquês de Souza, no B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9">O</text:span><text:span text:style-name="T8">peração tapa-buracos, </text:span><text:span text:style-name="T10">em frente </text:span><text:span text:style-name="T11">à</text:span><text:span text:style-name="T10"> Escola Estadual Senador Alberto Pasqualini, na </text:span><text:span text:style-name="T11">R</text:span><text:span text:style-name="T10">ua Marquês de Souza, no </text:span><text:span text:style-name="T11">B</text:span><text:span text:style-name="T10">airro São José.</text:span></text:p>
      <text:p text:style-name="P10"><text:s text:c="24"/>Novo Hamburgo, <text:span text:style-name="T13">05 de dez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4">R</text:span>edação conforme original d<text:span text:style-name="T12">a</text:span> autor<text:span text:style-name="T12">a</text:span>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55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