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1c05e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8f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a26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officeooo:rsid="00230d80"/>
    </style:style>
    <style:style style:name="T12" style:family="text">
      <style:text-properties officeooo:rsid="0024a260"/>
    </style:style>
    <style:style style:name="T13" style:family="text">
      <style:text-properties officeooo:rsid="00298f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5.344</text:span>/201<text:span text:style-name="T4">7</text:span></text:p>
      <text:p text:style-name="P11"><text:span text:style-name="T6">O</text:span>peração tapa-buracos <text:span text:style-name="T12">em frente à Padaria Rocambole, na Avenida Pedro Adams Filho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<text:tab/><text:tab/></text:span><text:span text:style-name="T9">O</text:span><text:span text:style-name="T8">peração tapa-buracos </text:span><text:span text:style-name="T10">em frente à Padaria Rocambole, na Avenida Pedro Adams Filho, no Bairro Centro.</text:span></text:p>
      <text:p text:style-name="P10"><text:s text:c="24"/>Novo Hamburgo, <text:span text:style-name="T12">05 de dezembr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3">R</text:span>edação conforme original d<text:span text:style-name="T11">a</text:span> autor<text:span text:style-name="T11">a</text:span>.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909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apoiopresidencia-cmnh/PP/2017/PP/tmp/.broffice.org/3/user/template/modelo-2012.ott" meta:date="2014-03-06T13:16:53"/>
  </office:meta>
</office:document-meta>
</file>