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325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045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3d325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d5bc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d5b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f5306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9f9c5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style:paragraph-properties fo:margin-left="8.5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d3255" officeooo:paragraph-rsid="003a94a6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d5bc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4676a" style:font-size-asian="10.5pt"/>
    </style:style>
    <style:style style:name="T3" style:family="text">
      <style:text-properties officeooo:rsid="003d3255" style:font-size-asian="10.5pt"/>
    </style:style>
    <style:style style:name="T4" style:family="text">
      <style:text-properties officeooo:rsid="003f5306" style:font-size-asian="10.5pt"/>
    </style:style>
    <style:style style:name="T5" style:family="text">
      <style:text-properties officeooo:rsid="00415b1f" style:font-size-asian="10.5pt"/>
    </style:style>
    <style:style style:name="T6" style:family="text">
      <style:text-properties officeooo:rsid="0039f9c5"/>
    </style:style>
    <style:style style:name="T7" style:family="text">
      <style:text-properties officeooo:rsid="000d545c"/>
    </style:style>
    <style:style style:name="T8" style:family="text">
      <style:text-properties officeooo:rsid="003d3255"/>
    </style:style>
    <style:style style:name="T9" style:family="text">
      <style:text-properties officeooo:rsid="00206926"/>
    </style:style>
    <style:style style:name="T10" style:family="text">
      <style:text-properties officeooo:rsid="003e5ca4"/>
    </style:style>
    <style:style style:name="T11" style:family="text">
      <style:text-properties officeooo:rsid="003f5306"/>
    </style:style>
    <style:style style:name="T12" style:family="text">
      <style:text-properties officeooo:rsid="00415b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5.345</text:span>/201<text:span text:style-name="T6">7</text:span></text:p>
      <text:p text:style-name="P17">Asfaltamento, com urgência, da Rua <text:span text:style-name="T11">Maria do Carmo, esquina com a Rua Quezon, no Bairro Canudos.</text:span></text:p>
      <text:p text:style-name="P15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4"><text:span text:style-name="T2"><text:tab/><text:tab/></text:span><text:span text:style-name="T3">Asfaltamento, com urgência, da Rua </text:span><text:span text:style-name="T4">Maria do Carmo, esquina com a </text:span><text:span text:style-name="T5">R</text:span><text:span text:style-name="T4">ua Quezon, no </text:span><text:span text:style-name="T5">B</text:span><text:span text:style-name="T4">airro Canudos.</text:span></text:p>
      <text:p text:style-name="P12"><text:tab/><text:tab/>Novo Hamburgo, <text:span text:style-name="T11">05</text:span> de <text:span text:style-name="T11">dezembro</text:span> de 201<text:span text:style-name="T6">7</text:span>.</text:p>
      <text:p text:style-name="P12"/>
      <text:p text:style-name="P13"/>
      <text:p text:style-name="P13">Vereadora Patr<text:span text:style-name="T8">i</text:span>cia Beck</text:p>
      <text:p text:style-name="P6"/>
      <text:p text:style-name="P6"/>
      <text:p text:style-name="P7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>Obs<text:span text:style-name="T9">.</text:span>: <text:span text:style-name="T12">R</text:span>edação conforme original d<text:span text:style-name="T10">a</text:span> autor<text:span text:style-name="T10">a</text:span>.</text:p>
      <text:p text:style-name="P11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4" meta:word-count="143" meta:character-count="877" meta:non-whitespace-character-count="742"/>
    <meta:user-defined meta:name="Info 1"/>
    <meta:user-defined meta:name="Info 2"/>
    <meta:user-defined meta:name="Info 3"/>
    <meta:user-defined meta:name="Info 4"/>
  </office:meta>
</office:document-meta>
</file>