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94c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94c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officeooo:paragraph-rsid="002994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b9d9"/>
    </style:style>
    <style:style style:name="T3" style:family="text">
      <style:text-properties officeooo:rsid="00265264"/>
    </style:style>
    <style:style style:name="T4" style:family="text">
      <style:text-properties officeooo:rsid="0026ec04" style:font-size-asian="12pt"/>
    </style:style>
    <style:style style:name="T5" style:family="text">
      <style:text-properties officeooo:rsid="002994c5" style:font-size-asian="12pt"/>
    </style:style>
    <style:style style:name="T6" style:family="text">
      <style:text-properties officeooo:rsid="000d545c"/>
    </style:style>
    <style:style style:name="T7" style:family="text">
      <style:text-properties officeooo:rsid="0026ec04"/>
    </style:style>
    <style:style style:name="T8" style:family="text">
      <style:text-properties officeooo:rsid="00265264" style:font-size-asian="10.5pt"/>
    </style:style>
    <style:style style:name="T9" style:family="text">
      <style:text-properties officeooo:rsid="002994c5"/>
    </style:style>
    <style:style style:name="T10" style:family="text">
      <style:text-properties fo:letter-spacing="-0.007cm"/>
    </style:style>
    <style:style style:name="T11" style:family="text">
      <style:text-properties fo:letter-spacing="-0.007cm" officeooo:rsid="005ad482"/>
    </style:style>
    <style:style style:name="T12" style:family="text">
      <style:text-properties officeooo:rsid="006e025a"/>
    </style:style>
    <style:style style:name="T13" style:family="text">
      <style:text-properties officeooo:rsid="002ba6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5.346</text:span>/201<text:span text:style-name="T3">7</text:span></text:p>
      <text:p text:style-name="P9"><text:span text:style-name="T3">Conserto de calçada na R</text:span><text:span text:style-name="T4">ua Sapiranga, na esquina da</text:span><text:span text:style-name="T5">s</text:span><text:span text:style-name="T4"> </text:span><text:span text:style-name="T5">R</text:span><text:span text:style-name="T4">ua</text:span><text:span text:style-name="T5">s</text:span><text:span text:style-name="T4"> Kurt Walzer </text:span><text:span text:style-name="T5">e</text:span><text:span text:style-name="T4"> Bartolomeu de Gusmão, no </text:span><text:span text:style-name="T5">B</text:span><text:span text:style-name="T4">airro Canudos.</text:span></text:p>
      <text:p text:style-name="P10"><text:span text:style-name="T3"><text:tab/><text:tab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tab/><text:tab/><text:span text:style-name="T8">Conserto de calçada na R</text:span><text:span text:style-name="T7">ua Sapiranga, na esquina das Ruas Kurt Walzer e Bartolomeu de Gusmão, no Bairro Canudos.</text:span></text:p>
      <text:p text:style-name="P11"><text:tab/><text:tab/>Novo Hamburgo, <text:span text:style-name="T7">5</text:span> de <text:span text:style-name="T7">dezembro</text:span> de 201<text:span text:style-name="T3">7</text:span>.</text:p>
      <text:p text:style-name="P12"/>
      <text:p text:style-name="P12">Vereadora Patr<text:span text:style-name="T13">i</text:span>cia Beck</text:p>
      <text:p text:style-name="P6"/>
      <text:p text:style-name="P6"/>
      <text:p text:style-name="P7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12">Obs.: Re</text:span>dação conforme original do autor.</text:p>
      <text:p text:style-name="P17"><text:span text:style-name="T10">/</text:span>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4" meta:word-count="149" meta:character-count="911" meta:non-whitespace-character-count="768"/>
    <meta:user-defined meta:name="Info 1"/>
    <meta:user-defined meta:name="Info 2"/>
    <meta:user-defined meta:name="Info 3"/>
    <meta:user-defined meta:name="Info 4"/>
  </office:meta>
</office:document-meta>
</file>