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197c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7e7a5"/>
    </style:style>
    <style:style style:name="T9" style:family="text">
      <style:text-properties officeooo:rsid="00397bca"/>
    </style:style>
    <style:style style:name="T10" style:family="text">
      <style:text-properties officeooo:rsid="004093f2"/>
    </style:style>
    <style:style style:name="T11" style:family="text">
      <style:text-properties officeooo:rsid="0042c1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348</text:span>/201<text:span text:style-name="T4">7</text:span></text:p>
      <text:p text:style-name="P11">Operação tapa-buraco<text:span text:style-name="T9">s</text:span> <text:span text:style-name="T8">na Rua Gomes Jardim, nº 33,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9">s</text:span> <text:span text:style-name="T8">na Rua Gomes Jardim, nº 33, Bairro Centro</text:span>, <text:span text:style-name="T7">na vi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10">05 de dez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1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