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0df3" officeooo:paragraph-rsid="0039a76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0df3" officeooo:paragraph-rsid="002f050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37fd12"/>
    </style:style>
    <style:style style:name="T7" style:family="text">
      <style:text-properties officeooo:rsid="0039a76f"/>
    </style:style>
    <style:style style:name="T8" style:family="text">
      <style:text-properties officeooo:rsid="003aeb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5.349</text:span>/201<text:span text:style-name="T4">7</text:span></text:p>
      <text:p text:style-name="P11">Revitalização e pintura da sinalização viária <text:span text:style-name="T6">na Rua Alfredo Müller, esquina com a Rua Samuel Morse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vitalização e pintura da sinalização viária <text:span text:style-name="T6">na Rua Alfredo Müller, esquina com a Rua Samuel Morse, no Bairro Canudos,</text:span> visando que <text:span text:style-name="T6">a esquina está com a sinalização apagada, e por isso ocorre riscos de acidentes no local.</text:span></text:p>
      <text:p text:style-name="P7">Novo Hamburgo, <text:span text:style-name="T7">5 de dez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67" meta:character-count="1017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