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586f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officeooo:paragraph-rsid="002586f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615e"/>
    </style:style>
    <style:style style:name="T7" style:family="text">
      <style:text-properties officeooo:rsid="002586f8"/>
    </style:style>
    <style:style style:name="T8" style:family="text">
      <style:text-properties officeooo:rsid="00274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350</text:span>/201<text:span text:style-name="T4">7</text:span></text:p>
      <text:p text:style-name="P11">Recapeamento asfáltico em toda extensão <text:span text:style-name="T8">d</text:span>a Rua <text:span text:style-name="T7">Caxias do Sul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apeamento asfáltico em toda extensão <text:span text:style-name="T8">d</text:span>a Rua <text:span text:style-name="T7">Caxias do Sul, no Bairro Rincão</text:span>, devido aos <text:span text:style-name="T6">diversos buracos e falhas asfáltica que tem em toda extensão da via</text:span>, <text:span text:style-name="T6">e</text:span> is<text:span text:style-name="T6">t</text:span>o acaba dificultando o trafego de veículos.</text:p>
      <text:p text:style-name="P7">Novo Hamburgo, <text:span text:style-name="T7">5 de dez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59" meta:character-count="964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