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066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2f016f"/>
    </style:style>
    <style:style style:name="T8" style:family="text">
      <style:text-properties officeooo:rsid="003066ef"/>
    </style:style>
    <style:style style:name="T9" style:family="text">
      <style:text-properties officeooo:rsid="0031fd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5.351</text:span>/201<text:span text:style-name="T4">7</text:span></text:p>
      <text:p text:style-name="P11"><text:span text:style-name="T6">Pintura de faixa de segurança na Rua Darci Jaime Keller, esquina com a Rua Bartolomeu de Gusmão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faixa de segurança na Rua Darci Jaime Keller, esquina com a Rua Bartolomeu de Gusmão, no Bairro Canudos,</text:span> necessária devido ao fluxo de pessoas que circulam no local<text:span text:style-name="T7">.</text:span> <text:span text:style-name="T7">A pintura está apagada, e com isso os veículos não param para os pedestres atravessar.</text:span></text:p>
      <text:p text:style-name="P8">Novo Hamburgo, <text:span text:style-name="T8">5 de dez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6" meta:character-count="1056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