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351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bf7e"/>
    </style:style>
    <style:style style:name="T7" style:family="text">
      <style:text-properties officeooo:rsid="001fade7"/>
    </style:style>
    <style:style style:name="T8" style:family="text">
      <style:text-properties officeooo:rsid="0023512f"/>
    </style:style>
    <style:style style:name="T9" style:family="text">
      <style:text-properties officeooo:rsid="00258b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352</text:span>/201<text:span text:style-name="T4">7</text:span></text:p>
      <text:p text:style-name="P11"><text:span text:style-name="T6">Desentupimento da boca-de-lobo na Rua Alfredo Marotzki, ao lado do nº 449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Desentupimento da boca-de-lobo na Rua Alfredo Marotzki, ao lado do n<text:span text:style-name="T9">º</text:span> 449, no Bairro Canudos. <text:span text:style-name="T9">A</text:span> boca de lobo está entupida e causando transtornos aos moradores, devido ao esgoto que fica escorrendo pela via <text:span text:style-name="T7">e causando mau cheiro.</text:span></text:p>
      <text:p text:style-name="P8">Novo Hamburgo, <text:span text:style-name="T8">5 de dez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