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0569" officeooo:paragraph-rsid="002d28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f930e" officeooo:paragraph-rsid="002be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83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569" officeooo:paragraph-rsid="001bede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290f04"/>
    </style:style>
    <style:style style:name="T8" style:family="text">
      <style:text-properties officeooo:rsid="002b46d1"/>
    </style:style>
    <style:style style:name="T9" style:family="text">
      <style:text-properties officeooo:rsid="002be83c"/>
    </style:style>
    <style:style style:name="T10" style:family="text">
      <style:text-properties officeooo:rsid="002e59a8"/>
    </style:style>
    <style:style style:name="T11" style:family="text">
      <style:text-properties officeooo:rsid="0030b5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8">º 5.355</text:span>/201<text:span text:style-name="T4">7</text:span></text:p>
      <text:p text:style-name="P15">Roçada e <text:span text:style-name="T7">l</text:span>impeza <text:span text:style-name="T11">no entorno da EMEI Floresta Encantada, na Avenida Floresta, no Bairro Boa Saúde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oçada e <text:span text:style-name="T7">l</text:span>impeza <text:span text:style-name="T11">no entorno da EMEI Floresta Encantada, na Avenida Floresta, no Bairro Boa Saúde.</text:span></text:p>
      <text:p text:style-name="P11">Sabedores da atenção aos reais anseios da comunidade, contamos com seu apoio neste pedido.</text:p>
      <text:p text:style-name="P13">Novo Hamburgo, <text:span text:style-name="T9">05 de dezembro </text:span>de 201<text:span text:style-name="T3">7</text:span>.</text:p>
      <text:p text:style-name="P8"/>
      <text:p text:style-name="P9"><text:span text:style-name="T6">Ve</text:span>reador <text:span text:style-name="T5">Enio Brizola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0T16:15:45.490870961</meta:print-date>
    <meta:document-statistic meta:table-count="0" meta:image-count="1" meta:object-count="0" meta:page-count="1" meta:paragraph-count="15" meta:word-count="157" meta:character-count="964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