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b67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b678" officeooo:paragraph-rsid="001f72e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b678"/>
    </style:style>
    <style:style style:name="T6" style:family="text">
      <style:text-properties officeooo:rsid="0019f44a"/>
    </style:style>
    <style:style style:name="T7" style:family="text">
      <style:text-properties officeooo:rsid="001ba07f"/>
    </style:style>
    <style:style style:name="T8" style:family="text">
      <style:text-properties officeooo:rsid="001e3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5.356</text:span>/201<text:span text:style-name="T4">7</text:span></text:p>
      <text:p text:style-name="P10">Limpeza e <text:span text:style-name="T6">r</text:span>ecolhimento de <text:span text:style-name="T6">l</text:span>ixo <text:span text:style-name="T7">na Avenida Pedro Adams Filho, esquina com a Rua Vinte e Quatro de Mai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e <text:span text:style-name="T6">r</text:span>ecolhimento de <text:span text:style-name="T6">l</text:span>ixo <text:span text:style-name="T7">na Avenida Pedro Adams Filho, esquina com a Rua Vinte e Quatro de Maio;</text:span></text:p>
      <text:p text:style-name="P8">Novo Hamburgo, <text:span text:style-name="T7">5 de dezembro</text:span> de 201<text:span text:style-name="T3">7</text:span>.</text:p>
      <text:p text:style-name="P8"/>
      <text:p text:style-name="P9">Vereador <text:span text:style-name="T5"><text:s/>Enio Brizola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883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