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84899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84899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86a5c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3446a2" officeooo:paragraph-rsid="0086119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733507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3446a2" officeooo:paragraph-rsid="0086a5cd" style:font-size-asian="12pt" style:font-weight-asian="norm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4429e"/>
    </style:style>
    <style:style style:name="T4" style:family="text">
      <style:text-properties officeooo:rsid="003446a2"/>
    </style:style>
    <style:style style:name="T5" style:family="text">
      <style:text-properties officeooo:rsid="00353284"/>
    </style:style>
    <style:style style:name="T6" style:family="text">
      <style:text-properties style:font-name="Nimbus Roman No9 L" fo:font-size="12pt" fo:font-weight="normal" officeooo:rsid="003446a2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3a3c09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3b632d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801f26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81c16a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86a5cd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8ac3cf" style:font-size-asian="12pt" style:font-weight-asian="normal" style:font-size-complex="12pt" style:font-weight-complex="normal"/>
    </style:style>
    <style:style style:name="T13" style:family="text">
      <style:text-properties officeooo:rsid="00864219"/>
    </style:style>
    <style:style style:name="T14" style:family="text">
      <style:text-properties officeooo:rsid="0086a5cd"/>
    </style:style>
    <style:style style:name="T15" style:family="text">
      <style:text-properties officeooo:rsid="008ac3cf"/>
    </style:style>
    <style:style style:name="T16" style:family="text">
      <style:text-properties officeooo:rsid="008b2d5f"/>
    </style:style>
    <style:style style:name="T17" style:family="text">
      <style:text-properties officeooo:rsid="008b78b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5">5.357</text:span>/201<text:span text:style-name="T4">7</text:span></text:p>
      <text:p text:style-name="P16"><text:span text:style-name="T6">Recolhimento </text:span><text:span text:style-name="T8">d</text:span><text:span text:style-name="T6">e </text:span><text:span text:style-name="T8">resíduos</text:span><text:span text:style-name="T7"> </text:span><text:span text:style-name="T10">na</text:span><text:span text:style-name="T9"> </text:span><text:span text:style-name="T6">Rua </text:span><text:span text:style-name="T11">Vinte e Dois de Outubro, próximo ao Arroio Cerquinha, no </text:span><text:span text:style-name="T12">B</text:span><text:span text:style-name="T11">airro Boa Saúde.</text:span></text:p>
      <text:p text:style-name="P14"><text:span text:style-name="T4">S</text:span>olicita, após os trâmites regimentais, <text:span text:style-name="T4">que seja enviado</text:span> cópia da presente proposição ao <text:span text:style-name="T4">Poder Executivo</text:span> Municipal, para que <text:span text:style-name="T4">realize as seguintes providências</text:span>:</text:p>
      <text:p text:style-name="P14"/>
      <text:p text:style-name="P17">Recolhimento de resíduos na Rua Vinte e Dois de Outubro, próximo ao Arroio Cerquinha, no <text:span text:style-name="T16">B</text:span>airro Boa Saúde;</text:p>
      <text:p text:style-name="P15"/>
      <text:p text:style-name="P13">Em decorrência do panorama apresentado, cabe a intervenção do Poder <text:span text:style-name="T5">Público</text:span> no intuito de remover os <text:span text:style-name="T3">resíduos </text:span>depositados <text:span text:style-name="T4">irregularmente</text:span>, providenciando assim o embelezamento e a organização dessa via pública, além da manutenção da integridade física dos munícipes daquela localidade.</text:p>
      <text:p text:style-name="P13"/>
      <text:p text:style-name="P12">Novo Hamburgo, <text:span text:style-name="T14">5 de dezembro</text:span> de 201<text:span text:style-name="T4">7</text:span>.</text:p>
      <text:p text:style-name="P10"/>
      <text:p text:style-name="P11">Vereador <text:span text:style-name="T2">Enio Brizola</text:span></text:p>
      <text:p text:style-name="P7"/>
      <text:p text:style-name="P7"/>
      <text:p text:style-name="P7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redação conforme original do autor.</text:p>
      <text:p text:style-name="P8">/<text:span text:style-name="T1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Adriana Sachser</dc:creator>
    <dc:date>2017-12-05T17:49:49.117478376</dc:date>
    <meta:printed-by>Mauricio Cornely</meta:printed-by>
    <meta:print-date>2017-08-28T08:45:49.653683732</meta:print-date>
    <dc:language>pt-BR</dc:language>
    <meta:editing-cycles>179</meta:editing-cycles>
    <meta:editing-duration>PT9H52M16S</meta:editing-duration>
    <meta:document-statistic meta:table-count="0" meta:image-count="1" meta:object-count="0" meta:page-count="1" meta:paragraph-count="15" meta:word-count="187" meta:character-count="1181" meta:non-whitespace-character-count="100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