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6a5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8c05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b7b7b" style:font-size-asian="12pt" style:font-weight-asian="normal" style:font-size-complex="12pt" style:font-weight-complex="normal"/>
    </style:style>
    <style:style style:name="T13" style:family="text">
      <style:text-properties officeooo:rsid="00864219"/>
    </style:style>
    <style:style style:name="T14" style:family="text">
      <style:text-properties officeooo:rsid="0086a5cd"/>
    </style:style>
    <style:style style:name="T15" style:family="text">
      <style:text-properties officeooo:rsid="003b632d"/>
    </style:style>
    <style:style style:name="T16" style:family="text">
      <style:text-properties officeooo:rsid="008b7b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5.360</text:span>/201<text:span text:style-name="T4">7</text:span></text:p>
      <text:p text:style-name="P17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1">Avenida Floresta, em frente </text:span><text:span text:style-name="T12">à</text:span><text:span text:style-name="T11"> </text:span><text:span text:style-name="T12">R</text:span><text:span text:style-name="T11">ua Maria Camila Bilhar, no </text:span><text:span text:style-name="T12">B</text:span><text:span text:style-name="T11">airro Boa Saúde.</text:span></text:p>
      <text:p text:style-name="P14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6">Recolhimento <text:span text:style-name="T15">d</text:span>e <text:span text:style-name="T15">resíduos na Avenida Floresta, em frente à Rua Maria Camila Bilhar, no Bairro Boa Saúde.</text:span>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4">0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6">R</text:span>edação conforme original do autor.</text:p>
      <text:p text:style-name="P8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12-05T18:04:17.348879223</dc:date>
    <meta:printed-by>Mauricio Cornely</meta:printed-by>
    <meta:print-date>2017-08-28T08:45:49.653683732</meta:print-date>
    <dc:language>pt-BR</dc:language>
    <meta:editing-cycles>180</meta:editing-cycles>
    <meta:editing-duration>PT10H2M16S</meta:editing-duration>
    <meta:document-statistic meta:table-count="0" meta:image-count="1" meta:object-count="0" meta:page-count="1" meta:paragraph-count="15" meta:word-count="185" meta:character-count="1177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