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6a5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611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f956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8c05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deb9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f177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f956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12a2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1fd83" style:font-size-asian="12pt" style:font-weight-asian="normal" style:font-size-complex="12pt" style:font-weight-complex="normal"/>
    </style:style>
    <style:style style:name="T17" style:family="text">
      <style:text-properties officeooo:rsid="00864219"/>
    </style:style>
    <style:style style:name="T18" style:family="text">
      <style:text-properties officeooo:rsid="0086a5cd"/>
    </style:style>
    <style:style style:name="T19" style:family="text">
      <style:text-properties officeooo:rsid="003b632d"/>
    </style:style>
    <style:style style:name="T20" style:family="text">
      <style:text-properties officeooo:rsid="00912a25"/>
    </style:style>
    <style:style style:name="T21" style:family="text">
      <style:text-properties officeooo:rsid="009212ef"/>
    </style:style>
    <style:style style:name="T22" style:family="text">
      <style:text-properties officeooo:rsid="0092a5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0">5.364</text:span>/201<text:span text:style-name="T4">7</text:span></text:p>
      <text:p text:style-name="P17"><text:span text:style-name="T6">Recolhimento </text:span><text:span text:style-name="T8">d</text:span><text:span text:style-name="T6">e </text:span><text:span text:style-name="T8">resíduos</text:span><text:span text:style-name="T7"> </text:span><text:span text:style-name="T10">na</text:span><text:span text:style-name="T9"> </text:span><text:span text:style-name="T13">Rua Artur Silveira dos Santos, esquina com a </text:span><text:span text:style-name="T15">R</text:span><text:span text:style-name="T14">ua Milton Jo</text:span><text:span text:style-name="T15">ã</text:span><text:span text:style-name="T14">o Heinle</text:span><text:span text:style-name="T12">,</text:span><text:span text:style-name="T11"> no </text:span><text:span text:style-name="T16">B</text:span><text:span text:style-name="T11">airro Boa Saúde.</text:span></text:p>
      <text:p text:style-name="P14"><text:span text:style-name="T4">S</text:span>olicita-<text:span text:style-name="T22">se</text:span>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4"/>
      <text:p text:style-name="P16">Recolhimento <text:span text:style-name="T19">d</text:span>e <text:span text:style-name="T19">resíduos na Rua Artur Silveira dos Santos, esquina com a Rua Milton João Heinle, no Bairro Boa Saúde.</text:span></text:p>
      <text:p text:style-name="P15"/>
      <text:p text:style-name="P13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3"/>
      <text:p text:style-name="P12">Novo Hamburgo, <text:span text:style-name="T18">05 de dezembr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21">R</text:span>edação conforme original do autor.</text:p>
      <text:p text:style-name="P8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12-05T18:45:11.258347182</dc:date>
    <meta:printed-by>Mauricio Cornely</meta:printed-by>
    <meta:print-date>2017-08-28T08:45:49.653683732</meta:print-date>
    <dc:language>pt-BR</dc:language>
    <meta:editing-cycles>187</meta:editing-cycles>
    <meta:editing-duration>PT10H36M46S</meta:editing-duration>
    <meta:document-statistic meta:table-count="0" meta:image-count="1" meta:object-count="0" meta:page-count="1" meta:paragraph-count="15" meta:word-count="191" meta:character-count="1208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