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f17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0b94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634cb" style:font-size-asian="12pt" style:font-weight-asian="normal" style:font-size-complex="12pt" style:font-weight-complex="normal"/>
    </style:style>
    <style:style style:name="T16" style:family="text">
      <style:text-properties officeooo:rsid="00864219"/>
    </style:style>
    <style:style style:name="T17" style:family="text">
      <style:text-properties officeooo:rsid="0086a5cd"/>
    </style:style>
    <style:style style:name="T18" style:family="text">
      <style:text-properties officeooo:rsid="003b632d"/>
    </style:style>
    <style:style style:name="T19" style:family="text">
      <style:text-properties officeooo:rsid="0090b943"/>
    </style:style>
    <style:style style:name="T20" style:family="text">
      <style:text-properties officeooo:rsid="0091f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5.365</text:span>/201<text:span text:style-name="T4">7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Artur Silveira dos Santos, esquina com a </text:span><text:span text:style-name="T14">R</text:span><text:span text:style-name="T13">ua do Bosque</text:span><text:span text:style-name="T12">,</text:span><text:span text:style-name="T11"> no </text:span><text:span text:style-name="T15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8">d</text:span>e <text:span text:style-name="T18">resíduos na Rua Artur Silveira dos Santos, esquina com a Rua do Bosque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7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0">R</text:span>edação conforme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58:31.770162901</dc:date>
    <meta:printed-by>Mauricio Cornely</meta:printed-by>
    <meta:print-date>2017-08-28T08:45:49.653683732</meta:print-date>
    <dc:language>pt-BR</dc:language>
    <meta:editing-cycles>187</meta:editing-cycles>
    <meta:editing-duration>PT10H19M31S</meta:editing-duration>
    <meta:document-statistic meta:table-count="0" meta:image-count="1" meta:object-count="0" meta:page-count="1" meta:paragraph-count="15" meta:word-count="189" meta:character-count="1187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