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f9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f95a4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f95a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1a658" style:font-size-asian="12pt" style:font-weight-asian="normal" style:font-size-complex="12pt" style:font-weight-complex="normal"/>
    </style:style>
    <style:style style:name="T16" style:family="text">
      <style:text-properties officeooo:rsid="00864219"/>
    </style:style>
    <style:style style:name="T17" style:family="text">
      <style:text-properties officeooo:rsid="0086a5cd"/>
    </style:style>
    <style:style style:name="T18" style:family="text">
      <style:text-properties officeooo:rsid="0091a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5.366</text:span>/201<text:span text:style-name="T4">7</text:span></text:p>
      <text:p text:style-name="P16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3">Rua </text:span><text:span text:style-name="T14">Tarcísio Antonio Bruxel, em frente ao nº 54</text:span><text:span text:style-name="T12">,</text:span><text:span text:style-name="T11"> no </text:span><text:span text:style-name="T15">B</text:span><text:span text:style-name="T11">airro Boa Saúde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7">Recolhimento de resíduos na Rua Tarcísio Antonio Bruxel, em frente ao nº 54, no <text:span text:style-name="T18">B</text:span>airro Boa Saúde.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7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8">R</text:span>edação conforme original do autor.</text:p>
      <text:p text:style-name="P8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9:04:10.233924394</dc:date>
    <meta:printed-by>Mauricio Cornely</meta:printed-by>
    <meta:print-date>2017-08-28T08:45:49.653683732</meta:print-date>
    <dc:language>pt-BR</dc:language>
    <meta:editing-cycles>185</meta:editing-cycles>
    <meta:editing-duration>PT10H16M3S</meta:editing-duration>
    <meta:document-statistic meta:table-count="0" meta:image-count="1" meta:object-count="0" meta:page-count="1" meta:paragraph-count="15" meta:word-count="185" meta:character-count="1165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