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35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d7b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d78c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835c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d7b2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835c6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4ed78c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4d7b29"/>
    </style:style>
    <style:style style:name="T9" style:family="text">
      <style:text-properties officeooo:rsid="004ed7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4659551199268807" text:style-name="L1">
        <text:list-header>
          <text:p text:style-name="P17"><text:span text:style-name="T3">PEDIDO DE PROVIDÊNCIAS Nº </text:span><text:span text:style-name="T5">5.372</text:span><text:span text:style-name="T3">/201</text:span><text:span text:style-name="T4">7</text:span></text:p>
        </text:list-header>
      </text:list>
      <text:p text:style-name="P18">Reposição da placa de identificação na esquina das Ruas Valdir Alberto Heidrich e Frederico Westphalen, Bairro São Jorge.</text:p>
      <text:p text:style-name="P11"><text:s/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/>
      <text:p text:style-name="P12"><text:s/><text:span text:style-name="T6">Reposição da placa de identificação na esquina das Ruas Valdir Alberto Heidrich e Frederico Westphalen, Bairro São Jorge.</text:span></text:p>
      <text:p text:style-name="P10"/>
      <text:p text:style-name="P8">Na certeza de contar com vossa especial atenção, desde já, afirmo nesta oportunidade meus protestos de elevada estima e consideração.</text:p>
      <text:p text:style-name="P9"/>
      <text:p text:style-name="P9"><text:s/>Novo Hamburgo, <text:span text:style-name="T8">05 de dezembro de 2017</text:span></text:p>
      <text:p text:style-name="P14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d78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6-14T09:37:03.2280361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74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raquel-silva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