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3e1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253e12"/>
    </style:style>
    <style:style style:name="T12" style:family="text">
      <style:text-properties officeooo:rsid="002783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5.375</text:span>/201<text:span text:style-name="T7">7</text:span></text:p>
      <text:p text:style-name="P11"><text:span text:style-name="T8">C</text:span>apina e limpeza junto ao meio-fio <text:span text:style-name="T10">d</text:span>a <text:span text:style-name="T9">Rua Otto Pilger, no Bairro Guarani. 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8">C</text:span>apina e limpeza <text:span text:style-name="T2">junto ao meio-fio, </text:span><text:span text:style-name="T3">d</text:span><text:span text:style-name="T2">a </text:span><text:span text:style-name="T4">Rua Otto Pilger, no Bairro Guarani. </text:span></text:p>
      <text:p text:style-name="Standard"/>
      <text:p text:style-name="P8">Novo Hamburgo, <text:span text:style-name="T11">05 de dezembro </text:span>de 201<text:span text:style-name="T6">7</text:span>.</text:p>
      <text:p text:style-name="P8"/>
      <text:p text:style-name="P10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7" meta:character-count="828" meta:non-whitespace-character-count="7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tmp/.broffice.org/3/user/template/modelo-2012.ott" meta:date="2014-03-06T13:16:53"/>
  </office:meta>
</office:document-meta>
</file>