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79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4bcb0"/>
    </style:style>
    <style:style style:name="T12" style:family="text">
      <style:text-properties officeooo:rsid="00282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376</text:span>/201<text:span text:style-name="T7">7</text:span></text:p>
      <text:p text:style-name="P11"><text:span text:style-name="T8">C</text:span>apina e limpeza junto ao meio-fio <text:span text:style-name="T10">d</text:span>a <text:span text:style-name="T9">Rua Marechal Floriano, no Bairro Centro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Marechal Floriano, no Bairro Centro.</text:span></text:p>
      <text:p text:style-name="Standard"/>
      <text:p text:style-name="P8">Novo Hamburgo, <text:span text:style-name="T11">05 de dez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35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carolyne-andersson0/PROTOCOLAR/PROTOCOLAR/tmp/.broffice.org/3/user/template/modelo-2012.ott" meta:date="2014-03-06T13:16:53"/>
  </office:meta>
</office:document-meta>
</file>