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e4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1e426"/>
    </style:style>
    <style:style style:name="T12" style:family="text">
      <style:text-properties officeooo:rsid="0043d8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378</text:span>/201<text:span text:style-name="T4">7</text:span></text:p>
      <text:p text:style-name="P12">Conserto de buraco <text:span text:style-name="T10">no entroncamento da Rua José Bonifácio com a Avenida Pedro Adams Filho, no Bairro Operári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o entroncamento da Rua José Bonifácio com a Avenida Pedro Adams Filho, no Bairro Operário.</text:span></text:p>
      <text:p text:style-name="P13"><text:tab/><text:tab/></text:p>
      <text:p text:style-name="P9">Novo Hamburgo, <text:span text:style-name="T11">05 de dezembr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47" meta:character-count="90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tmp/tmp/.broffice.org/3/user/template/modelo-2012.ott" meta:date="2014-03-06T13:16:53"/>
  </office:meta>
</office:document-meta>
</file>