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ac2ad5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2ad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9005c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561c6"/>
    </style:style>
    <style:style style:name="P18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page-number="auto"/>
      <style:text-properties style:font-name="Nimbus Roman No9 L" fo:font-size="12pt" officeooo:rsid="00ad6497" officeooo:paragraph-rsid="00b561c6" style:font-size-asian="12pt" style:font-size-complex="12pt"/>
    </style:style>
    <style:style style:name="P1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font-name="Nimbus Roman No9 L" fo:font-size="12pt" fo:language="pt" fo:country="BR" fo:font-style="normal" fo:font-weight="normal" officeooo:rsid="00b9005c" officeooo:paragraph-rsid="00b900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b9005c" officeooo:paragraph-rsid="007270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5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f7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72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90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cd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da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f7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561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72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90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cd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9005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a88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cd8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5a5981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5621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da242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b9005c" style:font-size-asian="10.5pt" style:font-weight-asian="normal" style:font-size-complex="12pt" style:font-weight-complex="normal"/>
    </style:style>
    <style:style style:name="T37" style:family="text">
      <style:text-properties officeooo:rsid="0085afb2"/>
    </style:style>
    <style:style style:name="T38" style:family="text">
      <style:text-properties style:font-name="Nimbus Roman No9 L"/>
    </style:style>
    <style:style style:name="T39" style:family="text">
      <style:text-properties officeooo:rsid="00b72389"/>
    </style:style>
    <style:style style:name="T40" style:family="text">
      <style:text-properties officeooo:rsid="0219a5e9"/>
    </style:style>
    <style:style style:name="T41" style:family="text">
      <style:text-properties officeooo:rsid="00bcd8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1">1.473</text:span>/<text:span text:style-name="T29">2017</text:span></text:p>
      <text:p text:style-name="P14"><text:span text:style-name="T11">V</text:span><text:span text:style-name="T12">oto de </text:span><text:span text:style-name="T11">C</text:span><text:span text:style-name="T12">ongratulações</text:span><text:span text:style-name="T15"> </text:span><text:span text:style-name="T16">ao </text:span><text:span text:style-name="T19">Ateliê Infantil Fazendo Arte pela realização do “Passeio das Lanternas”</text:span><text:span text:style-name="T38">.</text:span></text:p>
      <text:p text:style-name="P17"><text:span text:style-name="T23">Considerando </text:span><text:span text:style-name="T24">mais uma vez o mérito de todos </text:span><text:span text:style-name="T26">os </text:span><text:span text:style-name="T24">envolvidos no Ateliê Infantil Fazendo Arte, que realizou no último dia 03 de dezembro, o “</text:span><text:span text:style-name="T25">P</text:span><text:span text:style-name="T24">asseio das </text:span><text:span text:style-name="T25">L</text:span><text:span text:style-name="T24">anternas”, uma tradição em nosso município</text:span><text:span text:style-name="T18">.</text:span></text:p>
      <text:p text:style-name="P12"><text:span text:style-name="T17"><text:tab/><text:tab/></text:span><text:span text:style-name="T13">Devido </text:span><text:span text:style-name="T21">à</text:span><text:span text:style-name="T14"> relevância </text:span><text:span text:style-name="T20">desse momento, onde são entoados cantos natalinos envolvendo diversas famílias na caminhada, busca mostrar através de simples envolvimento o verdadeiro sentido do Natal</text:span><text:span text:style-name="T17">.</text:span></text:p>
      <text:p text:style-name="P16"><text:span text:style-name="T28">Dessa forma, requer-se que s</text:span><text:span text:style-name="T27">eja consignado em Ata Voto de Congratulações </text:span><text:span text:style-name="T7">ao <text:s/></text:span><text:span text:style-name="T8">Ateliê Infantil Fazendo Arte</text:span><text:span text:style-name="T5">, </text:span><text:span text:style-name="T2">e </text:span><text:span text:style-name="T4">s</text:span><text:span text:style-name="T3">ej</text:span><text:span text:style-name="T9">a</text:span><text:span text:style-name="T3"> oficiad</text:span><text:span text:style-name="T10">o</text:span><text:span text:style-name="T9"> </text:span><text:span text:style-name="T10">à</text:span><text:span text:style-name="T9"> direção</text:span><text:span text:style-name="T3"> com as congratulações em nome desta Casa Legislativa.</text:span></text:p>
      <text:p text:style-name="P15"/>
      <text:p text:style-name="P13"><text:span text:style-name="T31">Novo Hamburgo, </text:span><text:span text:style-name="T36">5</text:span><text:span text:style-name="T35"> de </text:span><text:span text:style-name="T36">dezemb</text:span><text:span text:style-name="T35">ro</text:span><text:span text:style-name="T34"> </text:span><text:span text:style-name="T32">de 201</text:span><text:span text:style-name="T33">7</text:span><text:span text:style-name="T32">.</text:span></text:p>
      <text:p text:style-name="P10"/>
      <text:p text:style-name="P10"/>
      <text:p text:style-name="P10"><text:span text:style-name="T37"><text:tab/></text:span>Vereador<text:span text:style-name="T30"> Raul Cassel</text:span></text:p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22">Obs.: Redação conforme o original do autor.</text:span></text:p>
      <text:p text:style-name="P20">/<text:span text:style-name="T4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86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