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1ff3d"/>
    </style:style>
    <style:style style:name="P8" style:family="paragraph" style:parent-style-name="Standard">
      <style:paragraph-properties fo:text-align="justify" style:justify-single-word="false"/>
      <style:text-properties officeooo:paragraph-rsid="00dbcdd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dc519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dc519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dc519" fo:hyphenate="false" fo:hyphenation-remain-char-count="2" fo:hyphenation-push-char-count="2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dc519"/>
    </style:style>
    <style:style style:name="P16" style:family="paragraph" style:parent-style-name="Text_20_body">
      <style:text-properties style:font-name="Nimbus Roman No9 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bcddd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6c7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eec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bc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1pt" fo:language="pt" fo:country="BR" fo:font-weight="normal" officeooo:rsid="00dbcdd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eec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9aacb6"/>
    </style:style>
    <style:style style:name="T43" style:family="text">
      <style:text-properties officeooo:rsid="00a14af6"/>
    </style:style>
    <style:style style:name="T44" style:family="text">
      <style:text-properties officeooo:rsid="00ddc519"/>
    </style:style>
    <style:style style:name="T45" style:family="text">
      <style:text-properties style:font-name="Nimbus Roman No9 L"/>
    </style:style>
    <style:style style:name="T46" style:family="text">
      <style:text-properties style:font-name="Nimbus Roman No9 L" fo:font-size="11pt" style:font-size-asian="11pt" style:font-size-complex="11pt"/>
    </style:style>
    <style:style style:name="T47" style:family="text">
      <style:text-properties officeooo:rsid="00dee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1.474/</text:span>20<text:span text:style-name="T41">17</text:span></text:p>
      <text:p text:style-name="P15"><text:span text:style-name="T3">Voto de Pesar pelo falecimento </text:span><text:span text:style-name="T4">d</text:span><text:span text:style-name="T17">o</text:span><text:span text:style-name="T9"> </text:span><text:span text:style-name="T20">S</text:span><text:span text:style-name="T9">enho</text:span><text:span text:style-name="T11">r</text:span><text:span text:style-name="T15"> </text:span><text:span text:style-name="T45">Luis Carlos Martins</text:span><text:span text:style-name="T17">.</text:span></text:p>
      <text:p text:style-name="P11"><text:span text:style-name="T30">Considerando o falecimento </text:span><text:span text:style-name="T4">d</text:span><text:span text:style-name="T17">o</text:span><text:span text:style-name="T9"> </text:span><text:span text:style-name="T20">S</text:span><text:span text:style-name="T9">enho</text:span><text:span text:style-name="T11">r</text:span><text:span text:style-name="T16"> </text:span><text:span text:style-name="T45">Luis Carlos Martins</text:span><text:span text:style-name="T14">, </text:span><text:span text:style-name="T12">ocorrido </text:span><text:span text:style-name="T20">no</text:span><text:span text:style-name="T8"> </text:span><text:span text:style-name="T19">dia 1º de dezembro, </text:span><text:span text:style-name="T10">que certamente </text:span><text:span text:style-name="T36">cumpri</text:span><text:span text:style-name="T35">u c</text:span><text:span text:style-name="T36">om seus deveres,</text:span><text:span text:style-name="T38"> </text:span><text:span text:style-name="T37">conquistou e cultivou muitas amizades, motivo pelo qual era respeita</text:span><text:span text:style-name="T39">do</text:span><text:span text:style-name="T37"> por todos que </text:span><text:span text:style-name="T40">o</text:span><text:span text:style-name="T37"> conheciam.</text:span></text:p>
      <text:p text:style-name="P9"/>
      <text:p text:style-name="P12"><text:span text:style-name="T27">Por considerarmos que</text:span><text:span text:style-name="T7"> </text:span><text:span text:style-name="T17">o</text:span><text:span text:style-name="T9"> </text:span><text:span text:style-name="T20">S</text:span><text:span text:style-name="T9">enho</text:span><text:span text:style-name="T11">r</text:span><text:span text:style-name="T16"> </text:span><text:span text:style-name="T45">Luis Carlos Martins</text:span><text:span text:style-name="T13"> </text:span><text:span text:style-name="T18">certamente </text:span><text:span text:style-name="T27">deixa saudade no coração de seus familiares e amigos, </text:span><text:span text:style-name="T29">assim </text:span><text:span text:style-name="T27">oferecemos nossa solidariedade, na esperança de que encontrem as forças necessárias para superar o momento difícil; </text:span><text:span text:style-name="T28">quando os </text:span><text:span text:style-name="T34">fatos parecem ser irreais, é bom pensar e traz consolo maior saber que um dia nos encontraremos todos na morada celestial</text:span><text:span text:style-name="T27">.</text:span></text:p>
      <text:p text:style-name="P9"/>
      <text:p text:style-name="P10"><text:span text:style-name="T32">Dessa forma, requer-se que s</text:span><text:span text:style-name="T31">eja consignado em </text:span><text:span text:style-name="T33">A</text:span><text:span text:style-name="T31">ta Voto de </text:span><text:span text:style-name="T21">Pesar pelo falecimento </text:span><text:span text:style-name="T3">d</text:span><text:span text:style-name="T17">o</text:span><text:span text:style-name="T9"> </text:span><text:span text:style-name="T20">S</text:span><text:span text:style-name="T9">enho</text:span><text:span text:style-name="T11">r</text:span><text:span text:style-name="T16"> </text:span><text:span text:style-name="T45">Luis Carlos Martins</text:span><text:span text:style-name="T6">,</text:span><text:span text:style-name="T3"> e </text:span><text:span text:style-name="T5">s</text:span><text:span text:style-name="T22">eja oficiado aos familiares </text:span><text:span text:style-name="T21">com as condolências em nome</text:span><text:span text:style-name="T22"> desta Casa Legislativa.</text:span></text:p>
      <text:p text:style-name="P14">Novo Hamburgo, <text:span text:style-name="T44">5 de dezembro </text:span>de 201<text:span text:style-name="T42">7</text:span>.</text:p>
      <text:p text:style-name="P13">Vereador <text:span text:style-name="T4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7"><text:span text:style-name="T22">Obs.: </text:span><text:span text:style-name="T24">R</text:span><text:span text:style-name="T22">edação conforme original do autor.</text:span></text:p>
      <text:p text:style-name="P17">/<text:span text:style-name="T4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2-05T18:00:51.313423208</dc:date>
    <meta:printed-by>Luciara Pires</meta:printed-by>
    <meta:print-date>2012-06-11T18:03:30</meta:print-date>
    <dc:language>pt-BR</dc:language>
    <meta:editing-cycles>239</meta:editing-cycles>
    <meta:editing-duration>PT18H20S</meta:editing-duration>
    <dc:creator>Carolyne Andersson</dc:creator>
    <meta:document-statistic meta:table-count="0" meta:image-count="1" meta:object-count="0" meta:page-count="1" meta:paragraph-count="15" meta:word-count="222" meta:character-count="1368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