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7f2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77f2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021e" officeooo:paragraph-rsid="0039021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 style:list-style-name="L1" style:master-page-name="">
      <style:paragraph-properties fo:margin-left="2.499cm" fo:margin-right="0cm" fo:margin-top="0cm" fo:margin-bottom="0.212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5092a" officeooo:paragraph-rsid="0035092a" style:font-size-asian="12pt" style:font-weight-asian="normal" style:font-size-complex="12pt" style:font-weight-complex="normal"/>
    </style:style>
    <style:style style:name="P19" style:family="paragraph" style:parent-style-name="Text_20_body" style:list-style-name="L1" style:master-page-name="">
      <style:paragraph-properties fo:margin-left="2.499cm" fo:margin-right="0cm" fo:margin-top="0cm" fo:margin-bottom="0.212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5092a" officeooo:paragraph-rsid="0035092a" style:font-size-asian="12pt" style:font-weight-asian="normal" style:font-size-complex="12pt" style:font-weight-complex="normal"/>
    </style:style>
    <style:style style:name="P20" style:family="paragraph" style:parent-style-name="Text_20_body" style:list-style-name="L1">
      <style:paragraph-properties fo:margin-left="2.499cm" fo:margin-right="0cm" fo:margin-top="0cm" fo:margin-bottom="0.212cm" loext:contextual-spacing="false" fo:text-align="justify" style:justify-single-word="false" fo:text-indent="0cm" style:auto-text-indent="false"/>
      <style:text-properties style:font-name="Nimbus Roman No9 L" fo:font-size="12pt" fo:font-weight="normal" officeooo:rsid="0035092a" officeooo:paragraph-rsid="0035092a" style:font-size-asian="12pt" style:font-weight-asian="normal" style:font-size-complex="12pt" style:font-weight-complex="normal"/>
    </style:style>
    <style:style style:name="P21" style:family="paragraph" style:parent-style-name="Text_20_body" style:list-style-name="L1">
      <style:paragraph-properties fo:margin-left="2.499cm" fo:margin-right="0cm" fo:margin-top="0cm" fo:margin-bottom="0.212cm" loext:contextual-spacing="false" fo:text-align="justify" style:justify-single-word="false" fo:text-indent="0cm" style:auto-text-indent="false"/>
      <style:text-properties officeooo:paragraph-rsid="0039021e"/>
    </style:style>
    <style:style style:name="P22" style:family="paragraph" style:parent-style-name="Text_20_body" style:list-style-name="L1" style:master-page-name="">
      <style:paragraph-properties fo:margin-left="2.499cm" fo:margin-right="0cm" fo:margin-top="0cm" fo:margin-bottom="0.212cm" loext:contextual-spacing="false" fo:text-align="justify" style:justify-single-word="false" fo:text-indent="0cm" style:auto-text-indent="false" style:page-number="auto"/>
      <style:text-properties officeooo:paragraph-rsid="0039021e"/>
    </style:style>
    <style:style style:name="P23" style:family="paragraph" style:parent-style-name="Text_20_body" style:list-style-name="L1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39021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77f2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39021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7ea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40b6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5092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9021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4ad954"/>
    </style:style>
    <style:style style:name="T15" style:family="text">
      <style:text-properties officeooo:rsid="0027ea8c"/>
    </style:style>
    <style:style style:name="T16" style:family="text">
      <style:text-properties officeooo:rsid="002a3742"/>
    </style:style>
    <style:style style:name="T17" style:family="text">
      <style:text-properties officeooo:rsid="002c27e1"/>
    </style:style>
    <style:style style:name="T18" style:family="text">
      <style:text-properties officeooo:rsid="002d0eda"/>
    </style:style>
    <style:style style:name="T19" style:family="text">
      <style:text-properties officeooo:rsid="0036a8c3"/>
    </style:style>
    <style:style style:name="T20" style:family="text">
      <style:text-properties officeooo:rsid="00373141"/>
    </style:style>
    <style:style style:name="T21" style:family="text">
      <style:text-properties officeooo:rsid="0039021e"/>
    </style:style>
    <style:style style:name="T22" style:family="text">
      <style:text-properties style:font-name="Nimbus Roman No9 L" fo:font-size="12pt" fo:font-weight="normal" officeooo:rsid="0035092a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39021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REQUERIMENTO Nº </text:span><text:span text:style-name="T3">1.475</text:span><text:span text:style-name="T4">/201</text:span><text:span text:style-name="T2">7</text:span></text:p>
      <text:p text:style-name="P14"><text:span text:style-name="T16">I</text:span>nformações <text:span text:style-name="T18">sobre a Faixa Nobre.</text:span></text:p>
      <text:p text:style-name="P15"><text:span text:style-name="T9"><text:tab/><text:tab/>R</text:span><text:span text:style-name="T8">equer-</text:span><text:span text:style-name="T9">se</text:span><text:span text:style-name="T8">, após os trâmites regimentais, </text:span><text:span text:style-name="T10">que </text:span><text:span text:style-name="T11">o </text:span><text:span text:style-name="T13">Poder </text:span><text:span text:style-name="T11">Executivo informe </text:span><text:span text:style-name="T12">sobre a situação </text:span><text:span text:style-name="T13">da </text:span><text:span text:style-name="T12">Faixa Nobre, administrada pela COMUR</text:span><text:span text:style-name="T10">:</text:span></text:p>
      <text:p text:style-name="P13"/>
      <text:list xml:id="list6218766619615773283" text:style-name="L1">
        <text:list-item>
          <text:p text:style-name="P18">Porque não está sendo feita a devida fiscalização <text:span text:style-name="T20">nos locais onde há placas cobrando estacionamento no município</text:span>?</text:p>
        </text:list-item>
        <text:list-item>
          <text:p text:style-name="P18">Porque não estão autuando os infratores?</text:p>
        </text:list-item>
        <text:list-item>
          <text:p text:style-name="P20">Quantos agentes de trânsito há hoje trabalhando na fiscalização?</text:p>
        </text:list-item>
        <text:list-item>
          <text:p text:style-name="P20">Qual o valor arrecadado com a venda de cartões de estacionamento, mês a mês, em 2017?</text:p>
        </text:list-item>
        <text:list-item>
          <text:p text:style-name="P20">Qual o resultado financeiro da Faixa Nobre em 2017?</text:p>
        </text:list-item>
        <text:list-item>
          <text:p text:style-name="P21"><text:span text:style-name="T22">A Comur considera que a faixa nobre cumpre com as </text:span><text:span text:style-name="T23">suas</text:span><text:span text:style-name="T22"> finalidades atualmente? Justificar resposta.</text:span></text:p>
        </text:list-item>
        <text:list-item>
          <text:p text:style-name="P21"><text:span text:style-name="T22">Há previsão de mudança no sistema atual? Se sim, qual mudança, como e quando ocorrerá?</text:span></text:p>
          <text:p text:style-name="P2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2"><text:span text:style-name="T5">Novo Hamburgo, </text:span><text:span text:style-name="T6">5 de dezembro </text:span><text:span text:style-name="T5">de 201</text:span><text:span text:style-name="T7">7</text:span><text:span text:style-name="T5">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Vereador <text:span text:style-name="T17">Raul Cassel</text:span></text:p>
      <text:p text:style-name="P9"/>
      <text:p text:style-name="P9"/>
      <text:p text:style-name="P7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4">R</text:span>edação conforme original do autor.</text:p>
      <text:p text:style-name="P17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06" meta:character-count="1229" meta:non-whitespace-character-count="10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