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cb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7264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cb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5c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e6410"/>
    </style:style>
    <style:style style:name="T5" style:family="text">
      <style:text-properties officeooo:rsid="0015cbf4"/>
    </style:style>
    <style:style style:name="T6" style:family="text">
      <style:text-properties officeooo:rsid="0016ad16"/>
    </style:style>
    <style:style style:name="T7" style:family="text">
      <style:text-properties officeooo:rsid="0017a389"/>
    </style:style>
    <style:style style:name="T8" style:family="text">
      <style:text-properties officeooo:rsid="00187264"/>
    </style:style>
    <style:style style:name="T9" style:family="text">
      <style:text-properties officeooo:rsid="001b0d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5.385</text:span>/201<text:span text:style-name="T3">7</text:span></text:p>
      <text:p text:style-name="P8"><text:span text:style-name="T5">L</text:span>impeza <text:span text:style-name="T7">e roçada nas margens </text:span>do <text:span text:style-name="T6">A</text:span>rroio <text:span text:style-name="T7">Pampa</text:span>, no trecho entre as <text:span text:style-name="T4">R</text:span>uas <text:span text:style-name="T7">Benedito Calixto e Ver. Carlos E. Kolling</text:span>, <text:span text:style-name="T6">no B</text:span>airro <text:span text:style-name="T7">São Jorge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tab/><text:tab/>O <text:span text:style-name="T6">A</text:span>rroio <text:span text:style-name="T7">Pampa</text:span>, no trecho <text:span text:style-name="T8">supra</text:span>citado, encontra-se totalmente tomado pelo mato, inclusive as árvores às suas margens estão com os galhos caídos até o chão, o que proporciona um local adequado para os meliantes esconderem-se e atacarem os transeuntes que por ali passam. <text:span text:style-name="T8">Os moradores deste trecho da Avenida Alcântara, às margens do Arroio Pampa, reclamam que a limpeza, roçada e desassoreamento do arroio é realizado somente até a Rua Benedito Calixto, deixando este trecho de fora, consequentemente, estes moradores estão desassistidos pelo Poder Público. Também relatam incidência de todo tipo de insetos, roedores e até cobras, colocando assim em risco a integridade física dos moradores, principalmente as crianças. </text:span></text:p>
      <text:p text:style-name="P9"><text:tab/><text:tab/>Diante do exposto, é extremamente necessário e urgente a limpeza, roçada e a poda das árvores às margens deste arroio.</text:p>
      <text:p text:style-name="P9"/>
      <text:p text:style-name="P11"><text:tab/><text:tab/>Novo Hamburgo, <text:span text:style-name="T7">05 de dezembro</text:span> de 201<text:span text:style-name="T5">7</text:span>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64" meta:character-count="1658" meta:non-whitespace-character-count="13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