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912aa" officeooo:paragraph-rsid="002912aa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c5384"/>
    </style:style>
    <style:style style:name="T4" style:family="text">
      <style:text-properties officeooo:rsid="0030600a"/>
    </style:style>
    <style:style style:name="T5" style:family="text">
      <style:text-properties officeooo:rsid="00325cb8"/>
    </style:style>
    <style:style style:name="T6" style:family="text">
      <style:text-properties officeooo:rsid="003351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5.386</text:span>/201<text:span text:style-name="T2">7</text:span></text:p>
      <text:p text:style-name="P8"><text:span text:style-name="T2">O</text:span>peração tapa-buraco<text:span text:style-name="T5">s</text:span> na Rua <text:span text:style-name="T4">Joaquim Pedro Soares, quase esquina com a Rua Júlio de Castilhos, Bairro Centro.</text:span></text:p>
      <text:p text:style-name="P11">Solicita-se, após os trâmites regimentais, sirva-se enviar cópia da presente proposição ao Poder Executivo, para que realize as seguintes providências:</text:p>
      <text:p text:style-name="P10"><text:span text:style-name="T3">No endereço</text:span> supracitad<text:span text:style-name="T3">o</text:span> encontra-se <text:span text:style-name="T3">um buraco de grandes proporções, que tem colocado em risco a integridade física, principalmente dos motociclistas.</text:span></text:p>
      <text:p text:style-name="P9">Diante do exposto, solicito providências neste pedido.</text:p>
      <text:p text:style-name="P9"/>
      <text:p text:style-name="P9">Novo Hamburgo, <text:span text:style-name="T5">05 de dezembro</text:span> de 201<text:span text:style-name="T2">7</text:span>.</text:p>
      <text:p text:style-name="P12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30T16:00:39.6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5" meta:character-count="1014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