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11589" style:font-name-asian="Nimbus Roman No9 L1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1589"/>
    </style:style>
    <style:style style:name="T3" style:family="text">
      <style:text-properties officeooo:rsid="0004a14d"/>
    </style:style>
    <style:style style:name="T4" style:family="text">
      <style:text-properties officeooo:rsid="0006a9b0"/>
    </style:style>
    <style:style style:name="T5" style:family="text">
      <style:text-properties officeooo:rsid="000805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5.387</text:span>/201<text:span text:style-name="T2">7</text:span></text:p>
      <text:p text:style-name="P8"><text:span text:style-name="T2">C</text:span>apina <text:span text:style-name="T2">mecanizada</text:span> e <text:span text:style-name="T2">roçada</text:span> <text:span text:style-name="T2">n</text:span>a Rua <text:span text:style-name="T3">Igrejinha, entre as Ruas Sander e Sapiranga, Bairro Jardim Mauá.</text:span></text:p>
      <text:p text:style-name="P10">Solicita-se, após os trâmites regimentais, sirva-se enviar cópia da presente proposição ao Poder Executivo, para que realize as seguintes providências:</text:p>
      <text:p text:style-name="P9"><text:span text:style-name="T2">A </text:span>Rua <text:span text:style-name="T3">Igrejinha, no trecho supracitado está necessitando</text:span> de capina <text:span text:style-name="T2">mecanizada</text:span> e <text:span text:style-name="T2">roçada nas margens da mesma</text:span>, pois sua aparência é de total abandono, incluindo a limpeza do passeio público que está tomado pelo mato alto. </text:p>
      <text:p text:style-name="P9">Diante disto, solicito providências neste pedido.</text:p>
      <text:p text:style-name="P9">Novo Hamburgo, <text:span text:style-name="T4">05 de dezembro</text:span> de 201<text:span text:style-name="T2">7</text:span>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3-09T19:21:33.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68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