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b7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174141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9b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8aa0" style:font-weight-asian="normal" style:font-weight-complex="normal"/>
    </style:style>
    <style:style style:name="T3" style:family="text">
      <style:text-properties fo:font-weight="normal" officeooo:rsid="0025b77d" style:font-weight-asian="normal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" fo:letter-spacing="normal" fo:language="pt" fo:country="BR" fo:font-style="normal" officeooo:rsid="002224c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" fo:letter-spacing="normal" fo:language="pt" fo:country="BR" fo:font-style="normal" officeooo:rsid="0025b77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" fo:letter-spacing="normal" fo:language="pt" fo:country="BR" fo:font-style="normal" officeooo:rsid="00267f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98aa0"/>
    </style:style>
    <style:style style:name="T13" style:family="text">
      <style:text-properties officeooo:rsid="00143075"/>
    </style:style>
    <style:style style:name="T14" style:family="text">
      <style:text-properties officeooo:rsid="002224c0"/>
    </style:style>
    <style:style style:name="T15" style:family="text">
      <style:text-properties officeooo:rsid="0025b77d"/>
    </style:style>
    <style:style style:name="T16" style:family="text">
      <style:text-properties officeooo:rsid="0028e0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5.388</text:span>/201<text:span text:style-name="T11">7</text:span></text:p>
      <text:p text:style-name="P11"><text:span text:style-name="T2">C</text:span><text:span text:style-name="T1">apina e limpeza </text:span><text:span text:style-name="T3">nos fundos da </text:span>Unidade de Saúde da Família Mundo Novo, <text:span text:style-name="T15">no Bairro Canudos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12"><text:tab/><text:tab/></text:span><text:span text:style-name="T6">C</text:span><text:span text:style-name="T5">apina e limpeza </text:span><text:span text:style-name="T8">n</text:span><text:span text:style-name="T7">os fundos da </text:span><text:span text:style-name="T5">Unidade de Saúde da Família Mundo Novo, </text:span><text:span text:style-name="T7">no Bairro Canudos.</text:span></text:p>
      <text:p text:style-name="P13"><text:span text:style-name="T4"><text:tab/></text:span>Novo Hamburgo, <text:span text:style-name="T15">05 de dezembro</text:span> de 201<text:span text:style-name="T10">7</text:span>.</text:p>
      <text:p text:style-name="P8"/>
      <text:p text:style-name="P9">Vereador <text:span text:style-name="T1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4T18:10:02.876724240</meta:print-date>
    <meta:document-statistic meta:table-count="0" meta:image-count="1" meta:object-count="0" meta:page-count="1" meta:paragraph-count="14" meta:word-count="143" meta:character-count="859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