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d23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d23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a7bb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dd45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03f5b"/>
    </style:style>
    <style:style style:name="T11" style:family="text">
      <style:text-properties officeooo:rsid="0011dc8a"/>
    </style:style>
    <style:style style:name="T12" style:family="text">
      <style:text-properties officeooo:rsid="00198aa0"/>
    </style:style>
    <style:style style:name="T13" style:family="text">
      <style:text-properties officeooo:rsid="00143075"/>
    </style:style>
    <style:style style:name="T14" style:family="text">
      <style:text-properties officeooo:rsid="00174141"/>
    </style:style>
    <style:style style:name="T15" style:family="text">
      <style:text-properties officeooo:rsid="00229774"/>
    </style:style>
    <style:style style:name="T16" style:family="text">
      <style:text-properties officeooo:rsid="002a7bb7"/>
    </style:style>
    <style:style style:name="T17" style:family="text">
      <style:text-properties officeooo:rsid="002dd453"/>
    </style:style>
    <style:style style:name="T18" style:family="text">
      <style:text-properties officeooo:rsid="002e56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7">5.389</text:span>/201<text:span text:style-name="T11">7</text:span></text:p>
      <text:p text:style-name="P11"><text:span text:style-name="T12">C</text:span>apina e limpeza junto ao meio-fio <text:span text:style-name="T15">em toda a extensão</text:span> <text:span text:style-name="T14">d</text:span>a <text:span text:style-name="T13">Rua Vidal Brasil, no Bairro Canudos.</text:span></text:p>
      <text:p text:style-name="P10"><text:span text:style-name="T9"><text:s text:c="4"/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8"><text:span text:style-name="T6">C</text:span><text:span text:style-name="T4">apina e limpeza junto ao meio-fio </text:span><text:span text:style-name="T5">em toda </text:span><text:span text:style-name="T8">a</text:span><text:span text:style-name="T5"> extensão</text:span><text:span text:style-name="T4"> </text:span><text:span text:style-name="T2">d</text:span><text:span text:style-name="T4">a </text:span><text:span text:style-name="T3">Rua </text:span><text:span text:style-name="T7">Vidal Brasil</text:span><text:span text:style-name="T3">, no Bairro Canudos.</text:span></text:p>
      <text:p text:style-name="P7">Novo Hamburgo, <text:span text:style-name="T16">05 de dezembro </text:span>de 201<text:span text:style-name="T10">7</text:span>.</text:p>
      <text:p text:style-name="P7"/>
      <text:p text:style-name="P9">Vereador <text:span text:style-name="T13">Issur 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8">R</text:span>edação conforme original do autor.</text:p>
      <text:p text:style-name="P6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5" meta:character-count="868" meta:non-whitespace-character-count="7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ROTOCOLAR/PROTOCOLAR/PROTOCOLAR/tmp/.broffice.org/3/user/template/modelo-2012.ott" meta:date="2014-03-06T13:16:53"/>
  </office:meta>
</office:document-meta>
</file>