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0eaff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8560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54e01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33851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rsid="00189dd5" officeooo:paragraph-rsid="001d428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4287" style:font-size-asian="12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margin-top="0cm" fo:margin-bottom="0cm" loext:contextual-spacing="false" fo:text-align="center" style:justify-single-word="false"/>
      <style:text-properties style:font-name="Nimbus Roman No9 L" officeooo:paragraph-rsid="0041817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acc5"/>
    </style:style>
    <style:style style:name="T3" style:family="text">
      <style:text-properties officeooo:rsid="000d545c"/>
    </style:style>
    <style:style style:name="T4" style:family="text">
      <style:text-properties officeooo:rsid="004894d6"/>
    </style:style>
    <style:style style:name="T5" style:family="text">
      <style:text-properties officeooo:rsid="004ae533"/>
    </style:style>
    <style:style style:name="T6" style:family="text">
      <style:text-properties officeooo:rsid="0050eaff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4835c6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56e412" style:font-size-asian="12pt" style:font-weight-asian="bold" style:font-size-complex="12pt" style:font-weight-complex="bold"/>
    </style:style>
    <style:style style:name="T10" style:family="text">
      <style:text-properties officeooo:rsid="0051f9dc"/>
    </style:style>
    <style:style style:name="T11" style:family="text">
      <style:text-properties style:use-window-font-color="true" fo:language="pt" fo:country="BR" officeooo:rsid="001b31ce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1fadf6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51f9d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04835c6"/>
    </style:style>
    <style:style style:name="T15" style:family="text">
      <style:text-properties officeooo:rsid="0054e01e"/>
    </style:style>
    <style:style style:name="T16" style:family="text">
      <style:text-properties officeooo:rsid="0056e41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664067886306119979" text:style-name="L1">
        <text:list-header>
          <text:p text:style-name="P17"><text:span text:style-name="T7">PEDIDO DE PROVIDÊNCIAS Nº </text:span><text:span text:style-name="T9">5.391</text:span><text:span text:style-name="T7">/201</text:span><text:span text:style-name="T8">7</text:span></text:p>
        </text:list-header>
      </text:list>
      <text:p text:style-name="P12"><text:span text:style-name="T4">Conserto</text:span> d<text:span text:style-name="T6">e</text:span> <text:span text:style-name="T10">boca-de-lobo na Rua Caçador, em frente ao nº 223, no Bairro Rio Branco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<text:span text:style-name="T14">Conserto da boca-de-lobo na Rua Caçador, em frente ao nº 223, no Bairro Rio Branco. A referida boca-de-lobo </text:span><text:span text:style-name="T11">está danificada</text:span><text:span text:style-name="T12">, </text:span><text:span text:style-name="T11">necessitando de reforma, pois tem causado imenso perigo aos pedestres que transitam por </text:span><text:span text:style-name="T13">ali.</text:span></text:p>
      <text:p text:style-name="P8">Na certeza de contar com vossa especial atenção, desde já, afirmo nesta oportunidade meus protestos de elevada estima e consideração.</text:p>
      <text:p text:style-name="P10">Novo Hamburgo, <text:span text:style-name="T15">05 de dezembro de 2017.</text:span></text:p>
      <text:p text:style-name="P13">Vereado<text:span text:style-name="T2">r Naasom Luciano</text:span></text:p>
      <text:p text:style-name="P14"/>
      <text:p text:style-name="P14"/>
      <text:p text:style-name="P14"/>
      <text:p text:style-name="P14"/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15">/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50eaff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6-22T10:04:14.3846943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0" meta:character-count="1115" meta:non-whitespace-character-count="94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vanessa-andara0/PROTOCOLAR/PROTOCOLAR/PROTOCOLAR/tmp/tmp/PPS%202013/PPS%202013/PPS%202013/AppData/Local/Microsoft/Windows/AppData/Local/Microsoft/Windows/Temporary%20Internet%20Files/usr/lib/openoffice/share/template/pt-BR/CMNH/ped-provid.odt" meta:date="2010-09-29T13:22:32"/>
  </office:meta>
</office:document-meta>
</file>