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93b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41038e"/>
    </style:style>
    <style:style style:name="T9" style:family="text">
      <style:text-properties officeooo:rsid="0055f0b3"/>
    </style:style>
    <style:style style:name="T10" style:family="text">
      <style:text-properties officeooo:rsid="00593bf0"/>
    </style:style>
    <style:style style:name="T11" style:family="text">
      <style:text-properties officeooo:rsid="001580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.392</text:span>/201<text:span text:style-name="T4">7</text:span></text:p>
      <text:p text:style-name="P10">Operação tapa-buraco<text:span text:style-name="T10">s</text:span> <text:span text:style-name="T9">em toda a extensão da</text:span> <text:span text:style-name="T10">Avenida Primeiro de Março, d</text:span>o <text:span text:style-name="T8">B</text:span>airro <text:span text:style-name="T9">Centro até o 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1">Operação tapa-buracos, com urgência, em toda a extensão da Avenida Primeiro de Março, do Bairro Centro até o Bairro Santo Afonso, </text:span>pois<text:span text:style-name="T9"> essa rua encontra-se em péssimas condições de tráfego, devido aos vários buracos existentes nessa via, podendo causar danos aos veículos e também ocasionar acidentes. </text:span></text:p>
      <text:p text:style-name="P8">Novo Hamburgo,<text:span text:style-name="T6"> 7 de dez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08:38.902000000</meta:print-date>
    <meta:document-statistic meta:table-count="0" meta:image-count="1" meta:object-count="0" meta:page-count="1" meta:paragraph-count="14" meta:word-count="176" meta:character-count="109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