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7b6" officeooo:paragraph-rsid="0022bc0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7b6" officeooo:paragraph-rsid="002783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29d9b"/>
    </style:style>
    <style:style style:name="T6" style:family="text">
      <style:text-properties officeooo:rsid="00251138"/>
    </style:style>
    <style:style style:name="T7" style:family="text">
      <style:text-properties officeooo:rsid="00278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5.393</text:span>/201<text:span text:style-name="T4">7</text:span></text:p>
      <text:p text:style-name="P10">Pintura d<text:span text:style-name="T7">a</text:span> <text:span text:style-name="T6">faixa de segurança em frente ao Supermercado Vogel</text:span>, na Rua <text:span text:style-name="T6">Vicente Kieling <text:s/>nº 192</text:span>, no Bairro São José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intura d<text:span text:style-name="T7">a</text:span> <text:span text:style-name="T6">faixa de segurança em frente ao Supermercado Vogel</text:span>, na Rua <text:span text:style-name="T6">Vicente Kieling <text:s/>nº 192</text:span>, no Bairro São José, pois a mesma encontra-se apagada, sendo que no local há a necessidade dessa faixa por ter bastante fluxo de pessoas.</text:p>
      <text:p text:style-name="P8">Novo Hamburgo, <text:span text:style-name="T7">7 de dez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3T13:55:11.614000000</meta:print-date>
    <meta:document-statistic meta:table-count="0" meta:image-count="1" meta:object-count="0" meta:page-count="1" meta:paragraph-count="14" meta:word-count="171" meta:character-count="1023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