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011d" officeooo:paragraph-rsid="0018f0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b0d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Nimbus Roman No9 L" fo:font-size="12pt" fo:language="pt" fo:country="BR" fo:font-weight="normal" officeooo:paragraph-rsid="002b0d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22a679" style:font-weight-asian="normal" style:font-weight-complex="normal"/>
    </style:style>
    <style:style style:name="T6" style:family="text">
      <style:text-properties fo:font-weight="normal" officeooo:rsid="00270905" style:font-weight-asian="normal" style:font-weight-complex="norm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ecb8a" style:language-complex="pt" style:country-complex="BR"/>
    </style:style>
    <style:style style:name="T9" style:family="text">
      <style:text-properties style:use-window-font-color="true" officeooo:rsid="0022a679" style:language-complex="pt" style:country-complex="BR"/>
    </style:style>
    <style:style style:name="T10" style:family="text">
      <style:text-properties style:use-window-font-color="true" officeooo:rsid="002b0de8" style:language-complex="pt" style:country-complex="BR"/>
    </style:style>
    <style:style style:name="T11" style:family="text">
      <style:text-properties officeooo:rsid="00055863"/>
    </style:style>
    <style:style style:name="T12" style:family="text">
      <style:text-properties officeooo:rsid="000b08da"/>
    </style:style>
    <style:style style:name="T13" style:family="text">
      <style:text-properties officeooo:rsid="000e425e"/>
    </style:style>
    <style:style style:name="T14" style:family="text">
      <style:text-properties officeooo:rsid="001a014b"/>
    </style:style>
    <style:style style:name="T15" style:family="text">
      <style:text-properties officeooo:rsid="001ecb8a"/>
    </style:style>
    <style:style style:name="T16" style:family="text">
      <style:text-properties officeooo:rsid="0022a679"/>
    </style:style>
    <style:style style:name="T17" style:family="text">
      <style:text-properties officeooo:rsid="00270905"/>
    </style:style>
    <style:style style:name="T18" style:family="text">
      <style:text-properties officeooo:rsid="002b0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2">º 1.479</text:span>/201<text:span text:style-name="T17">7</text:span></text:p>
      <text:p text:style-name="P7">Voto de Congratulações <text:span text:style-name="T15">ao Jornal Tribuna da Cidade</text:span> pel<text:span text:style-name="T13">a comemoração de</text:span> seus <text:span text:style-name="T16">25</text:span> anos de atividades.</text:p>
      <text:p text:style-name="P12"><text:tab/><text:tab/>Considerando que <text:span text:style-name="T15">o </text:span><text:span text:style-name="T4">Jornal </text:span><text:span text:style-name="T5">Tribuna da Cidade</text:span><text:span text:style-name="T1"> </text:span><text:span text:style-name="T2">complet</text:span><text:span text:style-name="T3">a,</text:span><text:span text:style-name="T2"> no dia </text:span><text:span text:style-name="T4">1</text:span><text:span text:style-name="T5">3</text:span><text:span text:style-name="T2"> de </text:span><text:span text:style-name="T5">dezembro</text:span><text:span text:style-name="T2">, </text:span><text:span text:style-name="T5">2</text:span><text:span text:style-name="T6">5</text:span><text:span text:style-name="T2"> anos de atividades</text:span><text:span text:style-name="T1">.</text:span></text:p>
      <text:p text:style-name="P10"/>
      <text:p text:style-name="P12"><text:tab/><text:tab/>Considerando <text:span text:style-name="T13">a importância deste veículo de comunicação para o nosso município, que desenvolve um trabalho qualificado na área de comunicação, com muita responsabilidade e competência.</text:span></text:p>
      <text:p text:style-name="P14"><text:tab/><text:tab/>Considerando, enfim, o valor de termos <text:span text:style-name="T13">em nosso meio </text:span>e<text:span text:style-name="T13">mpresas</text:span> visionárias, <text:span text:style-name="T13">que buscam a constante excelência de seus serviços,</text:span> é que consideramos <text:span text:style-name="T15">o Jornal Tribuna da Cidade </text:span>merecedor desta homenagem.</text:p>
      <text:p text:style-name="P13"><text:span text:style-name="T18"><text:tab/><text:tab/>Dessa forma, requer-se que seja consignado, </text:span>em Ata Voto de Congratulações <text:span text:style-name="T15">ao</text:span><text:span text:style-name="T7"> </text:span><text:span text:style-name="T8">Jornal </text:span><text:span text:style-name="T9">Tribuna da Cidade</text:span> pela comemoração de <text:span text:style-name="T11">seus 25</text:span> anos de atividade, e <text:span text:style-name="T10">s</text:span><text:span text:style-name="T7">eja oficiado </text:span><text:span text:style-name="T8">ao</text:span><text:span text:style-name="T7"> homenagead</text:span><text:span text:style-name="T8">o</text:span><text:span text:style-name="T7"> com as congratulações em nome desta Casa Legislativa.</text:span></text:p>
      <text:p text:style-name="P15"><text:tab/><text:tab/>Novo Hamburgo, <text:span text:style-name="T18">7 de dezembro de 2017.</text:span></text:p>
      <text:p text:style-name="P5"/>
      <text:p text:style-name="P5">Vereador <text:span text:style-name="T1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8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initial-creator>volnei-campagnoni</meta:initial-creator>
    <meta:creation-date>2008-01-30T14:21:00</meta:creation-date>
    <dc:date>2017-12-07T18:28:13.992886579</dc:date>
    <meta:print-date>2009-05-04T13:35:18</meta:print-date>
    <dc:language>pt-BR</dc:language>
    <meta:editing-cycles>139</meta:editing-cycles>
    <meta:editing-duration>PT6H10M46S</meta:editing-duration>
    <dc:creator>Carolyne Andersson</dc:creator>
    <meta:document-statistic meta:table-count="0" meta:image-count="1" meta:object-count="0" meta:page-count="1" meta:paragraph-count="16" meta:word-count="214" meta:character-count="1341" meta:non-whitespace-character-count="1131"/>
    <meta:user-defined meta:name="Info 1"/>
    <meta:user-defined meta:name="Info 2"/>
    <meta:user-defined meta:name="Info 3"/>
    <meta:user-defined meta:name="Info 4"/>
  </office:meta>
</office:document-meta>
</file>