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ac7a5"/>
    </style:style>
    <style:style style:name="T4" style:family="text">
      <style:text-properties officeooo:rsid="000d0697"/>
    </style:style>
    <style:style style:name="T5" style:family="text">
      <style:text-properties officeooo:rsid="00106b3f"/>
    </style:style>
    <style:style style:name="T6" style:family="text">
      <style:text-properties officeooo:rsid="0010e5eb"/>
    </style:style>
    <style:style style:name="T7" style:family="text">
      <style:text-properties officeooo:rsid="00132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397/</text:span>2017</text:p>
      <text:p text:style-name="P10">Recolhimento de <text:span text:style-name="T2">g</text:span>alhos na Rua <text:span text:style-name="T3">Três de Maio, em frente ao nº 125,</text:span>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galhos na Rua <text:span text:style-name="T5">Três de Maio, em frente ao nº 125, no </text:span>Bairro São Jorge, pois os <text:span text:style-name="T5">galhos</text:span> estão atrapalhando a passagem de pedestres pela calçada.</text:p>
      <text:p text:style-name="P8">Novo Hamburgo, <text:span text:style-name="T6">07 de dezembro de 2017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4:47:57.35</meta:print-date>
    <meta:document-statistic meta:table-count="0" meta:image-count="1" meta:object-count="0" meta:page-count="1" meta:paragraph-count="14" meta:word-count="156" meta:character-count="92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