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fo:font-size="12pt" officeooo:paragraph-rsid="0018dae7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18da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da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dae7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8dae7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da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8dae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8dae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313e7" officeooo:paragraph-rsid="00129c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9cce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18da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d36e" style:font-weight-asian="normal" style:font-weight-complex="normal"/>
    </style:style>
    <style:style style:name="T3" style:family="text">
      <style:text-properties fo:font-weight="normal" officeooo:rsid="001a980d" style:font-weight-asian="normal" style:font-weight-complex="normal"/>
    </style:style>
    <style:style style:name="T4" style:family="text">
      <style:text-properties fo:font-weight="normal" officeooo:rsid="0016cfcf" style:font-weight-asian="normal" style:font-weight-complex="normal"/>
    </style:style>
    <style:style style:name="T5" style:family="text">
      <style:text-properties fo:font-weight="normal" officeooo:rsid="001b291a" style:font-weight-asian="normal" style:font-weight-complex="normal"/>
    </style:style>
    <style:style style:name="T6" style:family="text">
      <style:text-properties fo:font-weight="normal" officeooo:rsid="0015e79e" style:font-weight-asian="normal" style:font-weight-complex="normal"/>
    </style:style>
    <style:style style:name="T7" style:family="text">
      <style:text-properties fo:font-weight="normal" officeooo:rsid="001c0712" style:font-weight-asian="normal" style:font-weight-complex="normal"/>
    </style:style>
    <style:style style:name="T8" style:family="text">
      <style:text-properties fo:font-weight="normal" officeooo:rsid="000313e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1b291a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officeooo:rsid="0016cfcf"/>
    </style:style>
    <style:style style:name="T11" style:family="text">
      <style:text-properties officeooo:rsid="00143d92"/>
    </style:style>
    <style:style style:name="T12" style:family="text">
      <style:text-properties officeooo:rsid="0015e79e"/>
    </style:style>
    <style:style style:name="T13" style:family="text">
      <style:text-properties officeooo:rsid="00129cce"/>
    </style:style>
    <style:style style:name="T14" style:family="text">
      <style:text-properties officeooo:rsid="0016845c"/>
    </style:style>
    <style:style style:name="T15" style:family="text">
      <style:text-properties officeooo:rsid="001a980d"/>
    </style:style>
    <style:style style:name="T16" style:family="text">
      <style:text-properties officeooo:rsid="001b29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10">R</text:span>OVIDÊNCIAS Nº <text:span text:style-name="T13">5.398</text:span>/201<text:span text:style-name="T10">7</text:span></text:p>
      <text:p text:style-name="P16"><text:span text:style-name="T5">O</text:span><text:span text:style-name="T6">peração tapa-buracos na Rua</text:span> Marquês de Souza, <text:span text:style-name="T15">no Bairro São José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9"><text:span text:style-name="T2">Operação tapa-buracos na Rua </text:span>Marquês de Souza, <text:span text:style-name="T15">em frente ao nº </text:span>528<text:span text:style-name="T2">, no Bairro </text:span><text:span text:style-name="T3">São José</text:span><text:span text:style-name="T2">.</text:span></text:p>
      <text:p text:style-name="P10"><text:span text:style-name="T1">Novo Hamburgo, </text:span><text:span text:style-name="T2">0</text:span><text:span text:style-name="T7">7</text:span><text:span text:style-name="T1"> de </text:span><text:span text:style-name="T5">d</text:span><text:span text:style-name="T3">ezembro</text:span><text:span text:style-name="T1"> de 201</text:span><text:span text:style-name="T4">7</text:span><text:span text:style-name="T1">. <text:s text:c="82"/></text:span></text:p>
      <text:p text:style-name="P11"/>
      <text:p text:style-name="P12">Vereador<text:span text:style-name="T11"> </text:span>Issur <text:span text:style-name="T12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4">R</text:span>edação conforme original do autor.</text:p>
      <text:p text:style-name="P14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camara</dc:title>
    <meta:creation-date>2017-12-07T11:51:34.88637347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914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tmp/.config/libreoffice/4/user/template/modelo-camara.ott" meta:date="2017-12-07T11:51:34.674035883"/>
  </office:meta>
</office:document-meta>
</file>