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29cc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313e7" officeooo:paragraph-rsid="00129c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29cce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29cce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129cce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9c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129c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04c5" officeooo:paragraph-rsid="001384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129cc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cc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80d" style:font-weight-asian="normal" style:font-weight-complex="normal"/>
    </style:style>
    <style:style style:name="T3" style:family="text">
      <style:text-properties fo:font-weight="normal" officeooo:rsid="0016cfcf" style:font-weight-asian="normal" style:font-weight-complex="normal"/>
    </style:style>
    <style:style style:name="T4" style:family="text">
      <style:text-properties fo:font-weight="normal" officeooo:rsid="00138447" style:font-weight-asian="normal" style:font-weight-complex="normal"/>
    </style:style>
    <style:style style:name="T5" style:family="text">
      <style:text-properties officeooo:rsid="0016cfcf"/>
    </style:style>
    <style:style style:name="T6" style:family="text">
      <style:text-properties officeooo:rsid="001b04c5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fo:font-size="12pt" fo:font-weight="normal" officeooo:rsid="0015e7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04c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29cce" style:font-size-asian="12pt" style:font-weight-asian="normal" style:font-size-complex="12pt" style:font-weight-complex="normal"/>
    </style:style>
    <style:style style:name="T12" style:family="text">
      <style:text-properties officeooo:rsid="00129cce"/>
    </style:style>
    <style:style style:name="T13" style:family="text">
      <style:text-properties officeooo:rsid="0016845c"/>
    </style:style>
    <style:style style:name="T14" style:family="text">
      <style:text-properties officeooo:rsid="0018a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5">R</text:span>OVIDÊNCIAS Nº <text:span text:style-name="T12">5.399</text:span>/201<text:span text:style-name="T5">7</text:span></text:p>
      <text:p text:style-name="P10"><text:span text:style-name="T11">O</text:span><text:span text:style-name="T9">peração tapa-buracos </text:span><text:span text:style-name="T10">em toda </text:span><text:span text:style-name="T11">a </text:span><text:span text:style-name="T10">extensão</text:span><text:span text:style-name="T9"> </text:span><text:span text:style-name="T10">d</text:span><text:span text:style-name="T9">a Rua</text:span> <text:span text:style-name="T6">Édison, entre as Ruas Sílvio Gilberto Christmann e Ícaro, no Bairro Canudos.</text:span></text:p>
      <text:p text:style-name="P12">Solicita-se, após os trâmites regimentais, que seja enviada cópia da presente proposição ao Poder Executivo, para que realize as seguintes providências:</text:p>
      <text:p text:style-name="P13">Operação tapa-buracos em toda a extensão da Rua Édison, entre as Rua<text:span text:style-name="T14">s</text:span> Silvio Gilberto Christmann e Ícaro, no Bairro Canudos.</text:p>
      <text:p text:style-name="P14"><text:span text:style-name="T1">Novo Hamburgo, </text:span><text:span text:style-name="T4">7</text:span><text:span text:style-name="T1"> de </text:span><text:span text:style-name="T4">d</text:span><text:span text:style-name="T2">ezembro</text:span><text:span text:style-name="T1"> de 201</text:span><text:span text:style-name="T3">7</text:span><text:span text:style-name="T1">.</text:span></text:p>
      <text:p text:style-name="P11"/>
      <text:p text:style-name="P8">Vereador<text:span text:style-name="T7"> </text:span>Issur <text:span text:style-name="T8">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2-07T11:51:34.88637347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2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.config/libreoffice/4/user/template/modelo-camara.ott" meta:date="2017-12-07T11:51:34.674035883"/>
  </office:meta>
</office:document-meta>
</file>