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font-name="Nimbus Roman No9 L" fo:font-size="12pt" officeooo:paragraph-rsid="00130d73" style:font-size-asian="12pt" style:font-size-complex="12pt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130d73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0d7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30d73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30d73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0313e7" officeooo:paragraph-rsid="00130d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30d7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130d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0d7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130d7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8f28" style:font-weight-asian="normal" style:font-weight-complex="normal"/>
    </style:style>
    <style:style style:name="T3" style:family="text">
      <style:text-properties fo:font-weight="normal" officeooo:rsid="0019d36e" style:font-weight-asian="normal" style:font-weight-complex="normal"/>
    </style:style>
    <style:style style:name="T4" style:family="text">
      <style:text-properties fo:font-weight="normal" officeooo:rsid="001a980d" style:font-weight-asian="normal" style:font-weight-complex="normal"/>
    </style:style>
    <style:style style:name="T5" style:family="text">
      <style:text-properties fo:font-weight="normal" officeooo:rsid="0016cfcf" style:font-weight-asian="normal" style:font-weight-complex="normal"/>
    </style:style>
    <style:style style:name="T6" style:family="text">
      <style:text-properties fo:font-weight="normal" officeooo:rsid="0015e79e" style:font-weight-asian="normal" style:font-weight-complex="normal"/>
    </style:style>
    <style:style style:name="T7" style:family="text">
      <style:text-properties fo:font-weight="normal" officeooo:rsid="001b04c5" style:font-weight-asian="normal" style:font-weight-complex="normal"/>
    </style:style>
    <style:style style:name="T8" style:family="text">
      <style:text-properties fo:font-weight="normal" officeooo:rsid="0014876a" style:font-weight-asian="normal" style:font-weight-complex="normal"/>
    </style:style>
    <style:style style:name="T9" style:family="text">
      <style:text-properties officeooo:rsid="0016cfcf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5e79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b8f2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b04c5" style:font-size-asian="12pt" style:font-weight-asian="normal" style:font-size-complex="12pt" style:font-weight-complex="normal"/>
    </style:style>
    <style:style style:name="T14" style:family="text">
      <style:text-properties officeooo:rsid="00143d92"/>
    </style:style>
    <style:style style:name="T15" style:family="text">
      <style:text-properties officeooo:rsid="0015e79e"/>
    </style:style>
    <style:style style:name="T16" style:family="text">
      <style:text-properties officeooo:rsid="0014876a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5e79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b8f28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b04c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<text:span text:style-name="T9">R</text:span>OVIDÊNCIAS Nº <text:span text:style-name="T16">5.401</text:span>/201<text:span text:style-name="T9">7</text:span></text:p>
      <text:p text:style-name="P7"><text:span text:style-name="T8">O</text:span><text:span text:style-name="T6">peração tapa-buracos </text:span><text:span text:style-name="T2">na extensão da</text:span><text:span text:style-name="T6"> </text:span><text:span text:style-name="T1">R</text:span><text:span text:style-name="T2">ua </text:span><text:span text:style-name="T1">Arno Henrique Berwanger, </text:span><text:span text:style-name="T2">no Bairro Rondônia.</text:span></text:p>
      <text:p text:style-name="P13">Solicita-se, após os trâmites regimentais, que seja enviada cópia da presente proposição ao Poder Executivo, para que realize as seguintes providências:</text:p>
      <text:p text:style-name="P15"><text:span text:style-name="T8">O</text:span><text:span text:style-name="T6">peração tapa-buracos </text:span><text:span text:style-name="T2">na extensão da </text:span><text:span text:style-name="T7">R</text:span><text:span text:style-name="T2">ua </text:span><text:span text:style-name="T7">Arno Henrique Berwanger, </text:span><text:span text:style-name="T2">no Bairro Rondônia.</text:span></text:p>
      <text:p text:style-name="P15"><text:span text:style-name="T1">Novo Hamburgo, </text:span><text:span text:style-name="T8">7</text:span><text:span text:style-name="T1"> de </text:span><text:span text:style-name="T8">d</text:span><text:span text:style-name="T4">ezembro</text:span><text:span text:style-name="T1"> de 201</text:span><text:span text:style-name="T5">7</text:span><text:span text:style-name="T1">.</text:span></text:p>
      <text:p text:style-name="P14"/>
      <text:p text:style-name="P8"/>
      <text:p text:style-name="P9">Vereador<text:span text:style-name="T14"> </text:span>Issur <text:span text:style-name="T15">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6">r</text:span>edação conforme original do autor.</text:p>
      <text:p text:style-name="P11">/<text:span text:style-name="T16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camara</dc:title>
    <meta:creation-date>2017-12-07T11:44:56.59615129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47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camara" xlink:href="../../.config/libreoffice/4/user/template/modelo-camara.ott" meta:date="2017-12-07T11:44:56.335265163"/>
  </office:meta>
</office:document-meta>
</file>