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1eb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ed70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ed707"/>
    </style:style>
    <style:style style:name="T5" style:family="text">
      <style:text-properties officeooo:rsid="0020091a"/>
    </style:style>
    <style:style style:name="T6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3a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09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41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9">º 5.418</text:span>/201<text:span text:style-name="T3">7</text:span></text:p>
      <text:p text:style-name="P11">Estudo de <text:span text:style-name="T4">v</text:span>iabilidade para <text:span text:style-name="T5">que seja feita a </text:span>colocação de <text:span text:style-name="T5">um redutor de velocidade (quebra-molas) na Rua União Sul Africana, no Bairro Rincão. <text:s text:c="5"/>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4">v</text:span>iabilidade para <text:span text:style-name="T5">que seja feita a </text:span>colocação de <text:span text:style-name="T5">um redutor de velocidade na Rua União Sul Africana, no Bairro Rincão. Pois os carros em alta velocidade oferecem riscos de acidentes e atropelamentos. Portanto é conveniente que seja feita a colocação de um quebra-molas para aumentar a segurança no local. Principalmente,</text:span><text:span text:style-name="T7"> por ser um lugar de travessia de muitas crianças</text:span><text:span text:style-name="T8">.</text:span></text:p>
      <text:p text:style-name="P8">Novo Hamburgo, <text:span text:style-name="T9">7 de dezembro de 2017. <text:s text:c="248"/></text:span>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5T10:30:13.488386028</meta:print-date>
    <meta:document-statistic meta:table-count="0" meta:image-count="1" meta:object-count="0" meta:page-count="1" meta:paragraph-count="14" meta:word-count="195" meta:character-count="1453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