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226016" officeooo:paragraph-rsid="002b9138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ac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33ac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913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783da"/>
    </style:style>
    <style:style style:name="T10" style:family="text">
      <style:text-properties style:text-underline-style="none" officeooo:rsid="00226016" style:font-name-complex="Times New Roman"/>
    </style:style>
    <style:style style:name="T11" style:family="text">
      <style:text-properties style:text-underline-style="none" officeooo:rsid="0026b0fa" style:font-name-complex="Times New Roman"/>
    </style:style>
    <style:style style:name="T12" style:family="text">
      <style:text-properties style:text-underline-style="none" officeooo:rsid="002a2b89" style:font-name-complex="Times New Roman"/>
    </style:style>
    <style:style style:name="T13" style:family="text">
      <style:text-properties style:text-underline-style="none" officeooo:rsid="002b9138" style:font-name-complex="Times New Roman"/>
    </style:style>
    <style:style style:name="T14" style:family="text">
      <style:text-properties officeooo:rsid="0026b0fa"/>
    </style:style>
    <style:style style:name="T15" style:family="text">
      <style:text-properties officeooo:rsid="002b9138"/>
    </style:style>
    <style:style style:name="T16" style:family="text">
      <style:text-properties officeooo:rsid="002cac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5.422</text:span>/201<text:span text:style-name="T8">7</text:span></text:p>
      <text:p text:style-name="P10">Conserto de tubulação de esgoto <text:span text:style-name="T14">com infiltração na calçada d</text:span>a Rua <text:span text:style-name="T15">Pastor Gustavo Nordlung, na esquina com a Rua Pastor Aleixo Flores da Silva</text:span>, no Bairro <text:span text:style-name="T14">São José</text:span>.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10">Conserto de tubulação de esgoto </text:span><text:span text:style-name="T11">com infiltração na calçada d</text:span><text:span text:style-name="T10">a Rua </text:span><text:span text:style-name="T13">Pastor Gustavo Nordlung, na esquina com a Rua Pastor Aleixo Flores da Silva</text:span><text:span text:style-name="T10">, no Bairro </text:span><text:span text:style-name="T11">São José,</text:span><text:span text:style-name="T5"> pois os canos estão quebrados e o esgoto está escorrendo e estragando a calçada que está com infiltração,</text:span><text:span text:style-name="T2"> </text:span>o que <text:span text:style-name="T9">está</text:span> gerando<text:span text:style-name="T2"> inúmeros transtornos à comunidade. </text:span><text:span text:style-name="T3">Já foi feito protocolo na Prefeitura, nº </text:span><text:span text:style-name="T4">496483</text:span><text:span text:style-name="T2">.</text:span></text:p>
      <text:p text:style-name="P8">Novo Hamburgo, <text:span text:style-name="T14">07 de dezembro</text:span> de 201<text:span text:style-name="T7">7</text:span>.</text:p>
      <text:p text:style-name="P8"/>
      <text:p text:style-name="P9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30T15:05:36.905407466</meta:print-date>
    <meta:document-statistic meta:table-count="0" meta:image-count="1" meta:object-count="0" meta:page-count="1" meta:paragraph-count="14" meta:word-count="201" meta:character-count="1215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