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3c41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8cbc65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46497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9464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-8.1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946497" officeooo:paragraph-rsid="0094649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46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a43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23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464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5a5981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923d5a" style:font-size-asian="10.5pt" style:font-weight-asian="normal" style:font-size-complex="12pt" style:font-weight-complex="normal"/>
    </style:style>
    <style:style style:name="T28" style:family="text">
      <style:text-properties officeooo:rsid="008cbc65" style:font-name-complex="Times New Roman"/>
    </style:style>
    <style:style style:name="T29" style:family="text">
      <style:text-properties officeooo:rsid="0090703d" style:font-name-complex="Times New Roman"/>
    </style:style>
    <style:style style:name="T30" style:family="text">
      <style:text-properties officeooo:rsid="00946497" style:font-name-complex="Times New Roman"/>
    </style:style>
    <style:style style:name="T31" style:family="text">
      <style:text-properties officeooo:rsid="00946497"/>
    </style:style>
    <style:style style:name="T32" style:family="text">
      <style:text-properties officeooo:rsid="0096b0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2">1.481</text:span>/<text:span text:style-name="T22">2017</text:span></text:p>
      <text:p text:style-name="P15"><text:span text:style-name="T13">V</text:span><text:span text:style-name="T14">oto de </text:span><text:span text:style-name="T13">C</text:span><text:span text:style-name="T14">ongratulações </text:span><text:span text:style-name="T18">ao Santander Novo Hamburgo</text:span><text:span text:style-name="T16"> </text:span><text:span text:style-name="T18">pela recente inauguração do Santander Select</text:span><text:span text:style-name="T19">.</text:span></text:p>
      <text:p text:style-name="P18">Considerando <text:span text:style-name="T29">que </text:span><text:span text:style-name="T30">recentemente o Santander Novo Hamburgo inaugurou o espaço Santander Select</text:span><text:span text:style-name="T28">.</text:span></text:p>
      <text:p text:style-name="P16"><text:span text:style-name="T12">Devido </text:span><text:span text:style-name="T16">a importância des</text:span><text:span text:style-name="T18">sa instituição financeira</text:span><text:span text:style-name="T17">, que é uma referência no</text:span><text:span text:style-name="T16"> mercado, através de um trabalho qualificado busca oferecer o melhor aos seus clientes</text:span><text:span text:style-name="T15">.</text:span></text:p>
      <text:p text:style-name="P17"><text:span text:style-name="T21">Dessa forma, requer-se que s</text:span><text:span text:style-name="T20">eja consignado em Ata Voto de Congratulações </text:span><text:span text:style-name="T7">ao Santander Novo Hamburgo</text:span><text:span text:style-name="T11"> </text:span><text:span text:style-name="T10">e</text:span><text:span text:style-name="T9"> </text:span><text:span text:style-name="T3">s</text:span><text:span text:style-name="T2">eja oficiad</text:span><text:span text:style-name="T8">o</text:span><text:span text:style-name="T4"> </text:span><text:span text:style-name="T8">à</text:span><text:span text:style-name="T6"> direção,</text:span><text:span text:style-name="T4"> </text:span><text:span text:style-name="T5">com</text:span><text:span text:style-name="T2"> congratulações em nome desta Casa Legislativa.</text:span></text:p>
      <text:p text:style-name="P14"><text:span text:style-name="T24">Novo Hamburgo, </text:span><text:span text:style-name="T27">8 de dezembro</text:span><text:span text:style-name="T25"> de 201</text:span><text:span text:style-name="T26">7</text:span><text:span text:style-name="T25">.</text:span></text:p>
      <text:p text:style-name="P11"/>
      <text:p text:style-name="P12"/>
      <text:p text:style-name="P12">Vereador <text:span text:style-name="T23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>Obs.: Redação conforme o original do autor.</text:p>
      <text:p text:style-name="P4">/<text:span text:style-name="T32">A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5" meta:character-count="1043" meta:non-whitespace-character-count="8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