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8d7b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eb6c" officeooo:paragraph-rsid="00082be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082bec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ad943" style:font-size-asian="12pt" style:font-weight-asian="normal" style:font-size-complex="12pt" style:font-weight-complex="normal"/>
    </style:style>
    <style:style style:name="P10" style:family="paragraph" style:parent-style-name="Header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612c23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12c23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style="italic" fo:font-weight="bold" officeooo:paragraph-rsid="005ad943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officeooo:paragraph-rsid="00653e00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officeooo:paragraph-rsid="00082bec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082be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style="italic" fo:font-weight="bold" style:font-name-asian="Times New Roman" style:language-asian="pt" style:country-asian="BR" style:font-style-asian="italic" style:font-weight-asian="bold" style:font-name-complex="Times New Roman" style:language-complex="pt" style:country-complex="BR" style:font-style-complex="italic" style:font-weight-complex="bold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5a69f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612c2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5a69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0a1e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5f2a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12c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b1ba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2ac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53e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style:font-name="Nimbus Roman No9 L" fo:language="pt" fo:country="BR" fo:font-weight="normal" officeooo:rsid="0045eb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style:font-name="Nimbus Roman No9 L" fo:language="pt" fo:country="BR" fo:font-weight="normal" officeooo:rsid="004bf6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style:font-name="Nimbus Roman No9 L" fo:language="pt" fo:country="BR" fo:font-weight="normal" officeooo:rsid="0052cb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style:font-name="Nimbus Roman No9 L" fo:language="pt" fo:country="BR" fo:font-weight="normal" officeooo:rsid="0010289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color="#000000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style:font-name="Nimbus Roman No9 L" fo:language="pt" fo:country="BR" fo:font-weight="normal" officeooo:rsid="004bf6c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style:font-name="Nimbus Roman No9 L" fo:language="pt" fo:country="BR" fo:font-weight="normal" officeooo:rsid="00032cf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style:font-name="Nimbus Roman No9 L" fo:language="pt" fo:country="BR" fo:font-weight="normal" officeooo:rsid="0009247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style:font-name="Nimbus Roman No9 L" fo:language="pt" fo:country="BR" fo:font-weight="normal" officeooo:rsid="00653e0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officeooo:rsid="00082bec"/>
    </style:style>
    <style:style style:name="T27" style:family="text">
      <style:text-properties officeooo:rsid="000d3fe4"/>
    </style:style>
    <style:style style:name="T28" style:family="text">
      <style:text-properties officeooo:rsid="00102897"/>
    </style:style>
    <style:style style:name="T29" style:family="text">
      <style:text-properties officeooo:rsid="00120374"/>
    </style:style>
    <style:style style:name="T30" style:family="text">
      <style:text-properties officeooo:rsid="0045eb68"/>
    </style:style>
    <style:style style:name="T31" style:family="text">
      <style:text-properties officeooo:rsid="004bf6ce"/>
    </style:style>
    <style:style style:name="T32" style:family="text">
      <style:text-properties officeooo:rsid="0052cb2c"/>
    </style:style>
    <style:style style:name="T33" style:family="text">
      <style:text-properties style:font-name="Nimbus Roman No9 L"/>
    </style:style>
    <style:style style:name="T34" style:family="text">
      <style:text-properties style:font-name="Nimbus Roman No9 L" fo:font-size="12pt" style:font-size-asian="12pt" style:font-size-complex="12pt"/>
    </style:style>
    <style:style style:name="T35" style:family="text">
      <style:text-properties style:font-name="Nimbus Roman No9 L" officeooo:rsid="00612c23"/>
    </style:style>
    <style:style style:name="T36" style:family="text">
      <style:text-properties style:font-name="Nimbus Roman No9 L" officeooo:rsid="00653e00"/>
    </style:style>
    <style:style style:name="T37" style:family="text">
      <style:text-properties officeooo:rsid="00612c23"/>
    </style:style>
    <style:style style:name="T38" style:family="text">
      <style:text-properties officeooo:rsid="009cbed4"/>
    </style:style>
    <style:style style:name="T39" style:family="text">
      <style:text-properties officeooo:rsid="005a5981"/>
    </style:style>
    <style:style style:name="T40" style:family="text">
      <style:text-properties officeooo:rsid="0061311d"/>
    </style:style>
    <style:style style:name="T41" style:family="text">
      <style:text-properties officeooo:rsid="00653e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27">º 1.485/</text:span>201<text:span text:style-name="T40">7</text:span></text:p>
      <text:p text:style-name="P11"><text:span text:style-name="T10">C</text:span><text:span text:style-name="T6">oncessão de medalha do “Mérito Esportivo de Novo Hamburgo” </text:span><text:span text:style-name="T7">ao atleta </text:span><text:span text:style-name="T11">Ivandro da Silveira</text:span><text:span text:style-name="T33">, </text:span><text:span text:style-name="T36">C</text:span><text:span text:style-name="T33">ampeã</text:span><text:span text:style-name="T35">o</text:span><text:span text:style-name="T33"> </text:span><text:span text:style-name="T35">Mundial de Downhill</text:span><text:span text:style-name="T33">.</text:span></text:p>
      <text:p text:style-name="P13"><text:span text:style-name="T6"><text:tab/><text:tab/>Considerando q</text:span><text:span text:style-name="T9">ue</text:span><text:span text:style-name="T6"> </text:span><text:span text:style-name="T10">o atleta </text:span><text:span text:style-name="T12">de skate, o</text:span><text:span text:style-name="T10"> hamburguense </text:span><text:span text:style-name="T11">Ivandro da Silveira, </text:span><text:span text:style-name="T10">conquistou o título de </text:span><text:span text:style-name="T13">C</text:span><text:span text:style-name="T10">ampeão Mundial de Downhill, na categoria master</text:span><text:span text:style-name="T34">.</text:span></text:p>
      <text:p text:style-name="P13"><text:span text:style-name="T6"><text:tab/><text:tab/>Considerando que tal conquista atinge o objetivo que prescreve o Decreto Legislativo nº 007/13L/2004, alterado pelo Decreto Legislativo 010/13L/2004, que é o </text:span><text:span text:style-name="T8">de</text:span><text:span text:style-name="T6"> premiar atletas que conquistem títulos de relevância.</text:span></text:p>
      <text:p text:style-name="P8"/>
      <text:p text:style-name="P14"><text:span text:style-name="T20"><text:tab/><text:tab/></text:span><text:span text:style-name="T25">Dessa forma, requer-se que </text:span><text:span text:style-name="T22">o</text:span><text:span text:style-name="T20"> atleta mencionad</text:span><text:span text:style-name="T22">o</text:span><text:span text:style-name="T20"> </text:span><text:span text:style-name="T25">seja </text:span><text:span text:style-name="T20">agraciad</text:span><text:span text:style-name="T22">o,</text:span><text:span text:style-name="T20"> em </text:span><text:span text:style-name="T21">S</text:span><text:span text:style-name="T23">essão </text:span><text:span text:style-name="T21">S</text:span><text:span text:style-name="T23">olene </text:span><text:span text:style-name="T24">a ser agendada</text:span><text:span text:style-name="T20">, com a medalha do “Mérito Esportivo de Novo Hamburgo” por sua conquista; </text:span><text:span text:style-name="T21">e </text:span><text:span text:style-name="T25">s</text:span><text:span text:style-name="T14">eja oficiad</text:span><text:span text:style-name="T16">o</text:span><text:span text:style-name="T14"> </text:span><text:span text:style-name="T17">ao</text:span><text:span text:style-name="T14"> </text:span><text:span text:style-name="T18">homenageado</text:span><text:span text:style-name="T14"> com as congratulações </text:span><text:span text:style-name="T19">em nome </text:span><text:span text:style-name="T14">desta Casa Legislativa.</text:span></text:p>
      <text:p text:style-name="P9"><text:span text:style-name="T3">Novo Hamburgo, </text:span><text:span text:style-name="T5">8</text:span><text:span text:style-name="T4"> de dezembro de 201</text:span><text:span text:style-name="T5">7</text:span><text:span text:style-name="T3">.</text:span><text:span text:style-name="T2"> </text:span></text:p>
      <text:p text:style-name="P12"/>
      <text:p text:style-name="P12"/>
      <text:p text:style-name="P10"><text:span text:style-name="T38"><text:tab/></text:span>Vereador <text:span text:style-name="T39"><text:s/>Raul Cassel <text:s text:c="79"/>Vereador Issur Koch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9">R</text:span>edação conforme original do<text:span text:style-name="T37">s</text:span> autor<text:span text:style-name="T37">es</text:span>.</text:p>
      <text:p text:style-name="P6">/<text:span text:style-name="T4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8d7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12-08T15:54:53.924919023</dc:date>
    <meta:printed-by>Andrea Braun</meta:printed-by>
    <meta:print-date>2017-12-08T08:42:18.947401206</meta:print-date>
    <dc:language>pt-BR</dc:language>
    <meta:editing-cycles>127</meta:editing-cycles>
    <meta:editing-duration>PT8H41M50S</meta:editing-duration>
    <dc:creator>Carolyne Andersson</dc:creator>
    <meta:document-statistic meta:table-count="0" meta:image-count="1" meta:object-count="0" meta:page-count="1" meta:paragraph-count="15" meta:word-count="201" meta:character-count="1355" meta:non-whitespace-character-count="10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