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3380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a099"/>
    </style:style>
    <style:style style:name="T6" style:family="text">
      <style:text-properties officeooo:rsid="0024001a"/>
    </style:style>
    <style:style style:name="T7" style:family="text">
      <style:text-properties officeooo:rsid="0028fad9"/>
    </style:style>
    <style:style style:name="T8" style:family="text">
      <style:text-properties officeooo:rsid="0030ccee"/>
    </style:style>
    <style:style style:name="T9" style:family="text">
      <style:text-properties officeooo:rsid="00338008"/>
    </style:style>
    <style:style style:name="T10" style:family="text">
      <style:text-properties officeooo:rsid="003500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423</text:span>/201<text:span text:style-name="T4">7</text:span></text:p>
      <text:p text:style-name="P11"><text:span text:style-name="T6">Troca de</text:span> lâmpada <text:span text:style-name="T9">em toda</text:span> <text:span text:style-name="T10">a </text:span>Rua <text:span text:style-name="T9">Sérgio Boeira Terres,</text:span> no Bairro <text:span text:style-name="T9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lâmpada <text:span text:style-name="T9">em toda Rua Sérgio Boeira Terres, no Bairro São José</text:span>, pois a<text:span text:style-name="T9">s</text:span> lâmpada<text:span text:style-name="T9">s</text:span> encontra<text:span text:style-name="T9">m</text:span>-se queimada<text:span text:style-name="T9">s</text:span>, havendo a necessidade de iluminação <text:span text:style-name="T9">com urgência</text:span> no local para a segurança da comunidade.</text:p>
      <text:p text:style-name="P8">Novo Hamburgo, <text:span text:style-name="T8">8 de dez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09:12:17.503000000</meta:print-date>
    <meta:document-statistic meta:table-count="0" meta:image-count="1" meta:object-count="0" meta:page-count="1" meta:paragraph-count="14" meta:word-count="157" meta:character-count="955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