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26c8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f0ce" officeooo:paragraph-rsid="0019f0c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26c8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abd4"/>
    </style:style>
    <style:style style:name="T6" style:family="text">
      <style:text-properties officeooo:rsid="0025f00b"/>
    </style:style>
    <style:style style:name="T7" style:family="text">
      <style:text-properties officeooo:rsid="0026c8ae"/>
    </style:style>
    <style:style style:name="T8" style:family="text">
      <style:text-properties officeooo:rsid="002a2c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424</text:span>/201<text:span text:style-name="T4">7</text:span></text:p>
      <text:p text:style-name="P11"><text:span text:style-name="T5">C</text:span>alçamento <text:span text:style-name="T5">da</text:span> Rua <text:span text:style-name="T7">Rosalina Gerhardt, no Bairro São Jorg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C</text:span>alçamento <text:span text:style-name="T6">da Rua Rosalina Gerhardt, no Bairro São Jorge.</text:span></text:p>
      <text:p text:style-name="P13"><text:tab/>Na certeza de contar com vossa especial atenção, desde já, afirmo nesta oportunidade meus protestos de elevada estima e consideração.</text:p>
      <text:p text:style-name="P8">Novo Hamburgo, <text:span text:style-name="T7">8 de dezembro </text:span>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9" meta:character-count="927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