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5b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4e47d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35ba1"/>
    </style:style>
    <style:style style:name="T13" style:family="text">
      <style:text-properties officeooo:rsid="0044e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427</text:span>/201<text:span text:style-name="T4">7</text:span></text:p>
      <text:p text:style-name="P12">Conserto de buraco <text:span text:style-name="T11">da Rua Marquês de Souza, em frente ao nº 528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da Rua M</text:span><text:span text:style-name="T10">a</text:span><text:span text:style-name="T9">rqu</text:span><text:span text:style-name="T10">ê</text:span><text:span text:style-name="T9">s de Souza, em frente ao n</text:span><text:span text:style-name="T10">º</text:span><text:span text:style-name="T9"> 528, no Bairro Hamburgo Velho.</text:span></text:p>
      <text:p text:style-name="P15">Na certeza de contar com vossa especial atenção, desde já, afirmo nesta oportunidade meus protestos de elevada estima e consideração.</text:p>
      <text:p text:style-name="P9">Novo Hamburgo, <text:span text:style-name="T12">8 de dez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5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1/PROTOCOLAR/PROTOCOLAR/PROTOCOLAR/PROTOCOLAR/PROTOCOLAR/PROTOCOLAR/PROTOCOLAR/tmp/tmp/.broffice.org/3/user/template/modelo-2012.ott" meta:date="2014-03-06T13:16:53"/>
  </office:meta>
</office:document-meta>
</file>