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c6c45" officeooo:paragraph-rsid="0044c2e9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6c45" officeooo:paragraph-rsid="002dc7d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1d00a7"/>
    </style:style>
    <style:style style:name="T7" style:family="text">
      <style:text-properties officeooo:rsid="0020c7f5"/>
    </style:style>
    <style:style style:name="T8" style:family="text">
      <style:text-properties officeooo:rsid="0037e7a5"/>
    </style:style>
    <style:style style:name="T9" style:family="text">
      <style:text-properties officeooo:rsid="00397bca"/>
    </style:style>
    <style:style style:name="T10" style:family="text">
      <style:text-properties officeooo:rsid="004093f2"/>
    </style:style>
    <style:style style:name="T11" style:family="text">
      <style:text-properties officeooo:rsid="0046ff5f"/>
    </style:style>
    <style:style style:name="T12" style:family="text">
      <style:text-properties officeooo:rsid="00488a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2">5.438</text:span>/201<text:span text:style-name="T4">7</text:span></text:p>
      <text:p text:style-name="P11">Operação tapa-buraco<text:span text:style-name="T9">s</text:span> <text:span text:style-name="T8">na Avenida Pedro Adams Filho, nº 6059, no Bairro Centro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Operação tapa-buraco<text:span text:style-name="T9">s</text:span> <text:span text:style-name="T8">na Avenida Pedro Adams Filho, nº 6059, no Bairro Centro,</text:span> <text:span text:style-name="T7">na via tem vários </text:span>buraco<text:span text:style-name="T6">s</text:span>, <text:span text:style-name="T7">e isto está causando transtornos aos veículos que trafegam pelo local, podendo até mesmo causar acidentes.</text:span></text:p>
      <text:p text:style-name="P7">Novo Hamburgo, <text:span text:style-name="T10">08 de dezembro</text:span> de 201<text:span text:style-name="T3">7</text:span>.</text:p>
      <text:p text:style-name="P7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1">R</text:span>edação conforme original do autor.</text:p>
      <text:p text:style-name="P6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6" meta:character-count="969" meta:non-whitespace-character-count="8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