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29f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5390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05390" officeooo:paragraph-rsid="002f46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68d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5390"/>
    </style:style>
    <style:style style:name="T3" style:family="text">
      <style:text-properties officeooo:rsid="00268da0"/>
    </style:style>
    <style:style style:name="T4" style:family="text">
      <style:text-properties officeooo:rsid="0027f53c"/>
    </style:style>
    <style:style style:name="T5" style:family="text">
      <style:text-properties officeooo:rsid="002bc09d"/>
    </style:style>
    <style:style style:name="T6" style:family="text">
      <style:text-properties officeooo:rsid="002d8b55"/>
    </style:style>
    <style:style style:name="T7" style:family="text">
      <style:text-properties officeooo:rsid="002f46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5.439</text:span>/201<text:span text:style-name="T2">7</text:span></text:p>
      <text:p text:style-name="P8"><text:span text:style-name="T2">R</text:span>eparo no asfalto <text:span text:style-name="T5">d</text:span>a <text:span text:style-name="T3">Rua Campo Bom, em frente ao nº 2120, no Bairro Canudos.</text:span></text:p>
      <text:p text:style-name="P11">Solicita-se, após os trâmites regimentais, sirva-se enviar cópia da presente proposição ao Poder Executivo, para que realize as seguintes providências:</text:p>
      <text:p text:style-name="P11"/>
      <text:p text:style-name="P12">Reparo no asfalto <text:span text:style-name="T5">d</text:span>a <text:span text:style-name="T3">Rua Campo Bom, em frente ao nº 2120, no Bairro Canudos. </text:span>No endereço citado, o asfalto cedeu, ocasionando inúmeros transtornos aos <text:span text:style-name="T4">contribuintes</text:span> que trafegam nes<text:span text:style-name="T5">s</text:span>a via. <text:span text:style-name="T5">Portanto, é conveniente que a via esteja em boas condições de uso, a fim de evitar prejuízos aos munícipes.</text:span></text:p>
      <text:p text:style-name="P13"/>
      <text:p text:style-name="P10">Novo Hamburgo, <text:span text:style-name="T6">8 de dezembro</text:span> de 201<text:span text:style-name="T2">7</text:span>.</text:p>
      <text:p text:style-name="P9">Vereador <text:span text:style-name="T3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29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10-23T10:23:31</meta:creation-date>
    <dc:language>pt-BR</dc:language>
    <meta:editing-cycles>1</meta:editing-cycles>
    <meta:editing-duration>PT00H00M00S</meta:editing-duration>
    <meta:print-date>2017-12-08T13:40:40.900810354</meta:print-date>
    <meta:document-statistic meta:table-count="0" meta:image-count="1" meta:object-count="0" meta:page-count="1" meta:paragraph-count="14" meta:word-count="175" meta:character-count="1056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10-23T10:23:31"/>
  </office:meta>
</office:document-meta>
</file>