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912aa" officeooo:paragraph-rsid="002912aa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65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5384"/>
    </style:style>
    <style:style style:name="T4" style:family="text">
      <style:text-properties officeooo:rsid="002f1f0a"/>
    </style:style>
    <style:style style:name="T5" style:family="text">
      <style:text-properties officeooo:rsid="002fe74b"/>
    </style:style>
    <style:style style:name="T6" style:family="text">
      <style:text-properties officeooo:rsid="0030aec6"/>
    </style:style>
    <style:style style:name="T7" style:family="text">
      <style:text-properties officeooo:rsid="0030b6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6">5.440</text:span>/201<text:span text:style-name="T2">7</text:span></text:p>
      <text:p text:style-name="P7"><text:span text:style-name="T5">Reiteração do Pedido de Providências nº 4.024/2017, que solicita O</text:span>peração tapa-buraco<text:span text:style-name="T6">s</text:span> na Rua <text:span text:style-name="T4">Epitácio Pessoa, nas proximidades do nº 990, Bairro Primavera.</text:span></text:p>
      <text:p text:style-name="P10">Solicita-se, após os trâmites regimentais, sirva-se enviar cópia da presente proposição ao Poder Executivo, para que realize as seguintes providências:</text:p>
      <text:p text:style-name="P9"><text:span text:style-name="T3">No endereço</text:span> supracitad<text:span text:style-name="T3">o</text:span> encontra-se <text:span text:style-name="T3">um buraco de grandes proporções, que tem colocado em risco a integridade física, principalmente dos motociclistas.</text:span></text:p>
      <text:p text:style-name="P8">Diante do exposto, solicito providências neste pedido.</text:p>
      <text:p text:style-name="P8">Novo Hamburgo, <text:span text:style-name="T5">11 de dezembro</text:span> de 201<text:span text:style-name="T2">7</text:span>.</text:p>
      <text:p text:style-name="P8"/>
      <text:p text:style-name="P11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65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31T15:06:37.96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0" meta:character-count="106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