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officeooo:paragraph-rsid="00528085"/>
    </style:style>
    <style:style style:name="P9" style:family="paragraph" style:parent-style-name="Standard">
      <style:text-properties style:font-name="Nimbus Roman No9 L" officeooo:paragraph-rsid="00524900"/>
    </style:style>
    <style:style style:name="P10" style:family="paragraph" style:parent-style-name="Standard">
      <style:text-properties style:font-name="Nimbus Roman No9 L" fo:font-size="11pt" officeooo:rsid="00524900" officeooo:paragraph-rsid="00524900" style:font-size-asian="11pt" style:font-size-complex="11pt"/>
    </style:style>
    <style:style style:name="P1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52808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officeooo:paragraph-rsid="0017b2cf"/>
    </style:style>
    <style:style style:name="P13" style:family="paragraph" style:parent-style-name="Text_20_body">
      <style:paragraph-properties fo:text-align="center" style:justify-single-word="false"/>
      <style:text-properties style:font-name="Nimbus Roman No9 L" officeooo:rsid="00528085" officeooo:paragraph-rsid="00528085"/>
    </style:style>
    <style:style style:name="P14" style:family="paragraph" style:parent-style-name="Text_20_body">
      <style:paragraph-properties fo:text-align="start" style:justify-single-word="false"/>
      <style:text-properties style:font-name="Nimbus Roman No9 L" officeooo:rsid="00528085" officeooo:paragraph-rsid="00528085"/>
    </style:style>
    <style:style style:name="P15" style:family="paragraph" style:parent-style-name="Text_20_body" style:master-page-name="">
      <style:paragraph-properties style:page-number="auto"/>
      <style:text-properties style:font-name="Nimbus Roman No9 L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2be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2490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28085" style:font-size-asian="12pt" style:font-weight-asian="normal" style:font-size-complex="12pt" style:font-weight-complex="normal"/>
    </style:style>
    <style:style style:name="T9" style:family="text">
      <style:text-properties officeooo:rsid="00446cd4"/>
    </style:style>
    <style:style style:name="T10" style:family="text">
      <style:text-properties officeooo:rsid="004d9e11"/>
    </style:style>
    <style:style style:name="T11" style:family="text">
      <style:text-properties style:font-name="Nimbus Roman No9 L" fo:font-size="12pt" fo:font-weight="normal" officeooo:rsid="0017b2c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9e26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0497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2be5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4b58ce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dc07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76812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2490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28085" style:font-size-asian="12pt" style:font-weight-asian="normal" style:font-size-complex="12pt" style:font-weight-complex="normal"/>
    </style:style>
    <style:style style:name="T20" style:family="text">
      <style:text-properties officeooo:rsid="00524900"/>
    </style:style>
    <style:style style:name="T21" style:family="text">
      <style:text-properties fo:font-size="11pt" officeooo:rsid="00524900" style:font-size-asian="11pt" style:font-size-complex="11pt"/>
    </style:style>
    <style:style style:name="T22" style:family="text">
      <style:text-properties officeooo:rsid="005353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REQUERIMENT</text:span>O Nº <text:span text:style-name="T22">1.488</text:span>/201<text:span text:style-name="T10">7</text:span></text:p>
      <text:p text:style-name="P8"><text:span text:style-name="T11">Reque</text:span><text:span text:style-name="T12">r</text:span><text:span text:style-name="T13">-</text:span><text:span text:style-name="T14">se</text:span><text:span text:style-name="T11"> urgência e inclusão do Projeto de </text:span><text:span text:style-name="T15">Lei</text:span><text:span text:style-name="T14"> nº </text:span><text:span text:style-name="T19">158</text:span><text:span text:style-name="T14">/2017</text:span><text:span text:style-name="T11">, de autoria d</text:span><text:span text:style-name="T15">o Executivo</text:span><text:span text:style-name="T11">, que “</text:span><text:span text:style-name="T19">Cria os cargos em comissão e funções gratificadas, no quadro de pessoal da Fundação de Saúde de Novo Hamburgo - FSNH, e dá outras providências</text:span><text:span text:style-name="T11">”</text:span><text:span text:style-name="T16">, </text:span><text:span text:style-name="T11">na </text:span><text:span text:style-name="T14">o</text:span><text:span text:style-name="T11">rdem do </text:span><text:span text:style-name="T14">d</text:span><text:span text:style-name="T11">ia das sessões ordinária</text:span><text:span text:style-name="T17">s</text:span><text:span text:style-name="T11"> de </text:span><text:span text:style-name="T18">1</text:span><text:span text:style-name="T19">1</text:span><text:span text:style-name="T17"> e </text:span><text:span text:style-name="T18">1</text:span><text:span text:style-name="T19">3</text:span><text:span text:style-name="T17"> de </text:span><text:span text:style-name="T19">dezembro</text:span><text:span text:style-name="T14"> de 2017</text:span><text:span text:style-name="T11">, para ser apreciado em 1ª e 2ª votações, respectivamente, conforme facultado pelo § 8º do art. 150 do Regimento Interno.</text:span></text:p>
      <text:p text:style-name="P11"><text:span text:style-name="T9">Os vereadores integrantes das Bancadas do PTB e PDT requerem</text:span>, após os trâmites regimentais, urgência e inclusão do <text:span text:style-name="T3">Projeto de Lei nº 158/2017, de autoria do Executivo, que “Cria os cargos em comissão e funções gratificadas, no quadro de pessoal da Fundação de Saúde de Novo Hamburgo - FSNH, e dá outras providências”, na ordem do dia das sessões ordinárias de 11 e 13 de dezembro de 2017, para ser apreciado em 1ª e 2ª votações, respectivamente, conforme facultado pelo § 8º do art. 150 do Regimento Interno.</text:span></text:p>
      <text:p text:style-name="P12"/>
      <text:p text:style-name="P12"><text:span text:style-name="T5">Novo Hamburgo, </text:span><text:span text:style-name="T7">1</text:span><text:span text:style-name="T8">1</text:span><text:span text:style-name="T4"> de </text:span><text:span text:style-name="T8">dezembro</text:span><text:span text:style-name="T6"> de 2017</text:span><text:span text:style-name="T5">.</text:span></text:p>
      <text:p text:style-name="P15"/>
      <text:p text:style-name="P13">DAS BANCADAS DO PTB E PDT</text:p>
      <text:p text:style-name="P13"/>
      <text:p text:style-name="P13"/>
      <text:p text:style-name="P13">Vereador Naasom Luciano</text:p>
      <text:p text:style-name="P13"/>
      <text:p text:style-name="P13"/>
      <text:p text:style-name="P13"><text:tab/><text:tab/>Vereador Enfermeiro Vilmar <text:tab/><text:tab/></text:p>
      <text:p text:style-name="P13"/>
      <text:p text:style-name="P13"/>
      <text:p text:style-name="P13">Vereador Felipe Kuhn Braun</text:p>
      <text:p text:style-name="P14"><text:tab/><text:tab/></text:p>
      <text:p text:style-name="P9"/>
      <text:p text:style-name="P9"><text:span text:style-name="T21">Obs.: Redação conforme original do autor.</text:span></text:p>
      <text:p text:style-name="P10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2-11T13:25:33.7372208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1" meta:character-count="1493" meta:non-whitespace-character-count="12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